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3.3958332538604736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0.4270833333333333in"/>
    </style:style>
    <style:style style:name="co4" style:family="table-column">
      <style:table-column-properties fo:break-before="auto" style:column-width="3.1041666666666665in"/>
    </style:style>
    <style:style style:name="co5" style:family="table-column">
      <style:table-column-properties fo:break-before="auto" style:column-width="1.1875in"/>
    </style:style>
    <style:style style:name="co6" style:family="table-column">
      <style:table-column-properties fo:break-before="auto" style:column-width="0.9791666666666666in"/>
    </style:style>
    <style:style style:name="co7" style:family="table-column">
      <style:table-column-properties fo:break-before="auto" style:column-width="1.1354166666666667in"/>
    </style:style>
    <style:style style:name="co8" style:family="table-column">
      <style:table-column-properties fo:break-before="auto" style:column-width="2.4270833333333335in"/>
    </style:style>
    <style:style style:name="co9" style:family="table-column">
      <style:table-column-properties fo:break-before="auto" style:column-width="4.07291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3333333333333335in" fo:break-before="auto" style:use-optimal-row-height="true"/>
    </style:style>
    <style:style style:name="ro3" style:family="table-row">
      <style:table-row-properties style:row-height="0.6499999999999999in" fo:break-before="auto" style:use-optimal-row-height="true"/>
    </style:style>
    <style:style style:name="ta1" style:family="table" style:master-page-name="PageStyle_5f_RNP期刊清單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 style:data-style-name="N0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0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0">
      <style:table-cell-properties fo:wrap-option="wrap" style:vertical-align="top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千分位" style:data-style-name="N0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超連結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ce3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3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37" style:family="table-cell" style:parent-style-name="千分位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3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D0D0D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table table:name="RNP期刊清單" table:style-name="ta1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26"/>
        <table:table-column table:style-name="co4" table:default-cell-style-name="ce24"/>
        <table:table-column table:style-name="co5" table:default-cell-style-name="ce27"/>
        <table:table-column table:style-name="co6" table:default-cell-style-name="ce27"/>
        <table:table-column table:style-name="co7" table:default-cell-style-name="ce24"/>
        <table:table-column table:style-name="co8" table:default-cell-style-name="ce27"/>
        <table:table-column table:style-name="co9" table:default-cell-style-name="ce28"/>
        <table:table-column table:style-name="co1" table:default-cell-style-name="ce15" table:number-columns-repeated="248"/>
        <table:table-row table:style-name="ro2">
          <table:table-cell table:style-name="ce35" office:value-type="string">
            <text:p><text:span text:style-name="T15">2024/8/6</text:span><text:span text:style-name="T10">
</text:span><text:span text:style-name="T14">抽驗</text:span></text:p>
          </table:table-cell>
          <table:table-cell table:style-name="ce35" office:value-type="string">
            <text:p>No.</text:p>
          </table:table-cell>
          <table:table-cell table:style-name="ce35" office:value-type="string">
            <text:p>Title</text:p>
          </table:table-cell>
          <table:table-cell table:style-name="ce36" office:value-type="string">
            <text:p>Open Access</text:p>
          </table:table-cell>
          <table:table-cell table:style-name="ce35" office:value-type="string">
            <text:p>Print ISSN</text:p>
          </table:table-cell>
          <table:table-cell table:style-name="ce35" office:value-type="string">
            <text:p>Online ISSN</text:p>
          </table:table-cell>
          <table:table-cell table:style-name="ce36" office:value-type="string">
            <text:p>Earlier Content Available with Current Subscription</text:p>
          </table:table-cell>
          <table:table-cell table:style-name="ce37" office:value-type="string">
            <text:p>Cambridge Core URL</text:p>
          </table:table-cell>
          <table:table-cell table:number-columns-repeated="248" table:style-name="ce30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1">
            <text:p>1</text:p>
          </table:table-cell>
          <table:table-cell table:style-name="ce31" office:value-type="string">
            <text:p>Bulletin of the Australian Mathematical Society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004-9727</text:p>
          </table:table-cell>
          <table:table-cell table:style-name="ce33" office:value-type="string">
            <text:p>1755-1633</text:p>
          </table:table-cell>
          <table:table-cell table:style-name="ce32" office:value-type="string">
            <text:p>Vol 81 (2010) to current</text:p>
          </table:table-cell>
          <table:table-cell table:style-name="ce34" office:value-type="string" office:value="http://www.cambridge.org/core/product/identifier/BAZ/type/JOURNAL">
            <text:p><text:a xlink:href="http://www.cambridge.org/core/product/identifier/BAZ/type/JOURNAL">http://www.cambridge.org/core/product/identifier/BAZ/type/JOURNAL</text:a></text:p>
          </table:table-cell>
          <table:table-cell table:number-columns-repeated="247"/>
        </table:table-row>
        <table:table-row table:style-name="ro2">
          <table:table-cell table:style-name="ce39"/>
          <table:table-cell table:style-name="ce41" office:value-type="float" office:value="2">
            <text:p>2</text:p>
          </table:table-cell>
          <table:table-cell table:style-name="ce31" office:value-type="string">
            <text:p>Canadian Mathematical Bulletin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008-4395</text:p>
          </table:table-cell>
          <table:table-cell table:style-name="ce33" office:value-type="string">
            <text:p>1496-4287</text:p>
          </table:table-cell>
          <table:table-cell table:style-name="ce32" office:value-type="string">
            <text:p>Vol 57 (2014) to current</text:p>
          </table:table-cell>
          <table:table-cell table:style-name="ce34" office:value-type="string" office:value="http://www.cambridge.org/core/product/identifier/BCM/type/JOURNAL">
            <text:p><text:a xlink:href="http://www.cambridge.org/core/product/identifier/BCM/type/JOURNAL">http://www.cambridge.org/core/product/identifier/BCM/type/JOURNAL</text:a></text:p>
          </table:table-cell>
          <table:table-cell table:number-columns-repeated="247"/>
        </table:table-row>
        <table:table-row table:style-name="ro2">
          <table:table-cell table:style-name="ce39"/>
          <table:table-cell table:style-name="ce41" office:value-type="float" office:value="3">
            <text:p>3</text:p>
          </table:table-cell>
          <table:table-cell table:style-name="ce31" office:value-type="string">
            <text:p>Canadian Journal of Mathematics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008-414X</text:p>
          </table:table-cell>
          <table:table-cell table:style-name="ce33" office:value-type="string">
            <text:p>1496-4279</text:p>
          </table:table-cell>
          <table:table-cell table:style-name="ce32" office:value-type="string">
            <text:p>Vol 66 (2014) to current</text:p>
          </table:table-cell>
          <table:table-cell table:style-name="ce34" office:value-type="string" office:value="http://www.cambridge.org/core/product/identifier/CJM/type/JOURNAL">
            <text:p><text:a xlink:href="http://www.cambridge.org/core/product/identifier/CJM/type/JOURNAL">http://www.cambridge.org/core/product/identifier/CJM/type/JOURNAL</text:a>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4">
            <text:p>4</text:p>
          </table:table-cell>
          <table:table-cell table:style-name="ce31" office:value-type="string">
            <text:p>Compositio Mathematica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010-437X</text:p>
          </table:table-cell>
          <table:table-cell table:style-name="ce33" office:value-type="string">
            <text:p>1570-5846</text:p>
          </table:table-cell>
          <table:table-cell table:style-name="ce32" office:value-type="string">
            <text:p>Vol 105 (1997) to current</text:p>
          </table:table-cell>
          <table:table-cell table:style-name="ce34" office:value-type="string" office:value="http://www.cambridge.org/core/product/identifier/COM/type/JOURNAL">
            <text:p><text:a xlink:href="http://www.cambridge.org/core/product/identifier/COM/type/JOURNAL">http://www.cambridge.org/core/product/identifier/COM/type/JOURNAL</text:a></text:p>
          </table:table-cell>
          <table:table-cell table:number-columns-repeated="247"/>
        </table:table-row>
        <table:table-row table:style-name="ro2">
          <table:table-cell table:style-name="ce40"/>
          <table:table-cell table:style-name="ce41" office:value-type="float" office:value="5">
            <text:p>5</text:p>
          </table:table-cell>
          <table:table-cell table:style-name="ce31" office:value-type="string">
            <text:p>Ergodic Theory and Dynamical Systems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143-3857</text:p>
          </table:table-cell>
          <table:table-cell table:style-name="ce33" office:value-type="string">
            <text:p>1469-4417</text:p>
          </table:table-cell>
          <table:table-cell table:style-name="ce32" office:value-type="string">
            <text:p>Vol 17 (1997) to current</text:p>
          </table:table-cell>
          <table:table-cell table:style-name="ce34" office:value-type="string" office:value="http://www.cambridge.org/core/product/identifier/ETS/type/JOURNAL">
            <text:p><text:a xlink:href="http://www.cambridge.org/core/product/identifier/ETS/type/JOURNAL">http://www.cambridge.org/core/product/identifier/ETS/type/JOURNAL</text:a></text:p>
          </table:table-cell>
          <table:table-cell table:number-columns-repeated="248" table:style-name="ce25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6">
            <text:p>6</text:p>
          </table:table-cell>
          <table:table-cell table:style-name="ce31" office:value-type="string">
            <text:p>Forum of Mathematics, Pi</text:p>
          </table:table-cell>
          <table:table-cell table:style-name="ce32" office:value-type="string">
            <text:p>Gold OA</text:p>
          </table:table-cell>
          <table:table-cell table:style-name="ce33"/>
          <table:table-cell table:style-name="ce33" office:value-type="string">
            <text:p>2050-5086</text:p>
          </table:table-cell>
          <table:table-cell table:style-name="ce32" office:value-type="string">
            <text:p>Vol 1 (2013) to current</text:p>
          </table:table-cell>
          <table:table-cell table:style-name="ce34" office:value-type="string" office:value="http://www.cambridge.org/core/product/identifier/FMP/type/JOURNAL">
            <text:p><text:a xlink:href="http://www.cambridge.org/core/product/identifier/FMP/type/JOURNAL">http://www.cambridge.org/core/product/identifier/FMP/type/JOURNAL</text:a>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7">
            <text:p>7</text:p>
          </table:table-cell>
          <table:table-cell table:style-name="ce31" office:value-type="string">
            <text:p>Forum of Mathematics, Sigma</text:p>
          </table:table-cell>
          <table:table-cell table:style-name="ce32" office:value-type="string">
            <text:p>Gold OA</text:p>
          </table:table-cell>
          <table:table-cell table:style-name="ce33"/>
          <table:table-cell table:style-name="ce33" office:value-type="string">
            <text:p>2050-5094</text:p>
          </table:table-cell>
          <table:table-cell table:style-name="ce32" office:value-type="string">
            <text:p>Vol 1 (2013) to current</text:p>
          </table:table-cell>
          <table:table-cell table:style-name="ce34" office:value-type="string" office:value="http://www.cambridge.org/core/product/identifier/FMS/type/JOURNAL">
            <text:p><text:a xlink:href="http://www.cambridge.org/core/product/identifier/FMS/type/JOURNAL">http://www.cambridge.org/core/product/identifier/FMS/type/JOURNAL</text:a></text:p>
          </table:table-cell>
          <table:table-cell table:number-columns-repeated="247"/>
        </table:table-row>
        <table:table-row table:style-name="ro2">
          <table:table-cell table:style-name="ce39"/>
          <table:table-cell table:style-name="ce41" office:value-type="float" office:value="8">
            <text:p>8</text:p>
          </table:table-cell>
          <table:table-cell table:style-name="ce31" office:value-type="string">
            <text:p>Journal of the Australian Mathematical Society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1446-7887</text:p>
          </table:table-cell>
          <table:table-cell table:style-name="ce33" office:value-type="string">
            <text:p>1446-8107</text:p>
          </table:table-cell>
          <table:table-cell table:style-name="ce32" office:value-type="string">
            <text:p>Vol 88 (2010) to current</text:p>
          </table:table-cell>
          <table:table-cell table:style-name="ce34" office:value-type="string" office:value="http://www.cambridge.org/core/product/identifier/JAZ/type/JOURNAL">
            <text:p><text:a xlink:href="http://www.cambridge.org/core/product/identifier/JAZ/type/JOURNAL">http://www.cambridge.org/core/product/identifier/JAZ/type/JOURNAL</text:a>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9">
            <text:p>9</text:p>
          </table:table-cell>
          <table:table-cell table:style-name="ce31" office:value-type="string">
            <text:p>Journal of the Institute of Mathematics of Jussieu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1474-7480</text:p>
          </table:table-cell>
          <table:table-cell table:style-name="ce33" office:value-type="string">
            <text:p>1475-3030</text:p>
          </table:table-cell>
          <table:table-cell table:style-name="ce32" office:value-type="string">
            <text:p>Vol 1 (2002) to current</text:p>
          </table:table-cell>
          <table:table-cell table:style-name="ce34" office:value-type="string" office:value="http://www.cambridge.org/core/product/identifier/JMJ/type/JOURNAL">
            <text:p><text:a xlink:href="http://www.cambridge.org/core/product/identifier/JMJ/type/JOURNAL">http://www.cambridge.org/core/product/identifier/JMJ/type/JOURNAL</text:a></text:p>
          </table:table-cell>
          <table:table-cell table:number-columns-repeated="247"/>
        </table:table-row>
        <table:table-row table:style-name="ro2">
          <table:table-cell table:style-name="ce39"/>
          <table:table-cell table:style-name="ce41" office:value-type="float" office:value="10">
            <text:p>10</text:p>
          </table:table-cell>
          <table:table-cell table:style-name="ce31" office:value-type="string">
            <text:p>Nagoya Mathematical Journal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027-7630</text:p>
          </table:table-cell>
          <table:table-cell table:style-name="ce33" office:value-type="string">
            <text:p>2152-6842</text:p>
          </table:table-cell>
          <table:table-cell table:style-name="ce32" office:value-type="string">
            <text:p>Vol 221 (2016) to current</text:p>
          </table:table-cell>
          <table:table-cell table:style-name="ce34" office:value-type="string" office:value="http://www.cambridge.org/core/product/identifier/NMJ/type/JOURNAL">
            <text:p><text:a xlink:href="http://www.cambridge.org/core/product/identifier/NMJ/type/JOURNAL">http://www.cambridge.org/core/product/identifier/NMJ/type/JOURNAL</text:a></text:p>
          </table:table-cell>
          <table:table-cell table:number-columns-repeated="247"/>
        </table:table-row>
        <table:table-row table:style-name="ro3">
          <table:table-cell table:style-name="ce39"/>
          <table:table-cell table:style-name="ce41" office:value-type="float" office:value="11">
            <text:p>11</text:p>
          </table:table-cell>
          <table:table-cell table:style-name="ce31" office:value-type="string">
            <text:p>Proceedings of the Royal Society of Edinburgh Section A: Mathematics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308-2105</text:p>
          </table:table-cell>
          <table:table-cell table:style-name="ce33" office:value-type="string">
            <text:p>1473-7124</text:p>
          </table:table-cell>
          <table:table-cell table:style-name="ce32" office:value-type="string">
            <text:p>Vol 130 (2000) to current</text:p>
          </table:table-cell>
          <table:table-cell table:style-name="ce34" office:value-type="string" office:value="http://www.cambridge.org/core/product/identifier/PRM/type/JOURNAL">
            <text:p><text:a xlink:href="http://www.cambridge.org/core/product/identifier/PRM/type/JOURNAL">http://www.cambridge.org/core/product/identifier/PRM/type/JOURNAL</text:a></text:p>
          </table:table-cell>
          <table:table-cell table:number-columns-repeated="247"/>
        </table:table-row>
        <table:table-row table:style-name="ro2">
          <table:table-cell table:style-name="ce38" office:value-type="string">
            <text:p>V</text:p>
          </table:table-cell>
          <table:table-cell table:style-name="ce41" office:value-type="float" office:value="12">
            <text:p>12</text:p>
          </table:table-cell>
          <table:table-cell table:style-name="ce31" office:value-type="string">
            <text:p>Mathematical Proceedings of the Cambridge Philosophical Society</text:p>
          </table:table-cell>
          <table:table-cell table:style-name="ce32" office:value-type="string">
            <text:p>Hybrid OA</text:p>
          </table:table-cell>
          <table:table-cell table:style-name="ce33" office:value-type="string">
            <text:p>0305-0041</text:p>
          </table:table-cell>
          <table:table-cell table:style-name="ce33" office:value-type="string">
            <text:p>1469-8064</text:p>
          </table:table-cell>
          <table:table-cell table:style-name="ce32" office:value-type="string">
            <text:p>Vol 22 (1924) to current</text:p>
          </table:table-cell>
          <table:table-cell table:style-name="ce34" office:value-type="string" office:value="http://www.cambridge.org/core/product/identifier/PSP/type/JOURNAL">
            <text:p><text:a xlink:href="http://www.cambridge.org/core/product/identifier/PSP/type/JOURNAL">http://www.cambridge.org/core/product/identifier/PSP/type/JOURNAL</text:a></text:p>
          </table:table-cell>
          <table:table-cell table:number-columns-repeated="247"/>
        </table:table-row>
        <table:table-row table:number-rows-repeated="65523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RNP期刊清單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>
      <style:table-cell-properties style:vertical-align="bottom"/>
      <style:paragraph-properties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4331in" fo:margin-right="0.2756in" fo:margin-top="0.3543in" fo:margin-bottom="0.2362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1pt" fo:color="#000000"/>
    </style:style>
    <style:style style:name="T2" style:family="text">
      <style:text-properties style:font-name="-" style:font-name-asian="-" fo:font-size="16pt" fo:color="#000000"/>
    </style:style>
    <style:style style:name="T3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RNP期刊清單" style:display-name="PageStyle_RNP期刊清單" style:page-layout-name="pm1">
      <style:header>
        <style:region-center>
          <text:p><text:span text:style-name="T2"> 2024-2026年  Cambridge Journal Online Reading and Publishing  期刊清單</text:span></text:p>
        </style:region-center>
      </style:header>
      <style:header-left style:display="false"/>
      <style:footer>
        <style:region-center>
          <text:p><text:span text:style-name="T3">第 </text:span><text:span text:style-name="T3"><text:page-number>1</text:page-number></text:span><text:span text:style-name="T3"> 頁，共 </text:span><text:span text:style-name="T3"><text:page-count>99</text:page-count></text:span><text:span text:style-name="T3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ath</meta:generator>
    <meta:initial-creator>Sara Cheng</meta:initial-creator>
    <meta:creation-date>2023-04-13T05:39:41</meta:creation-date>
    <dc:date>2024-08-06T05:27:45</dc:date>
    <meta:print-date>2024-08-06T05:25:55</meta:print-date>
  </office:meta>
</office:document-meta>
</file>