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24pt" style:font-name-asian="標楷體" style:font-size-asian="24pt" style:font-name-complex="新細明體" style:font-size-complex="24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indent="0.318cm" fo:margin-top="0.494cm" fo:orphans="2" fo:widows="2"/>
    </style:style>
    <style:style style:name="T2_1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P3" style:family="paragraph" style:parent-style-name="Normal">
      <style:paragraph-properties fo:text-indent="0.318cm" fo:margin-top="0.494cm" fo:orphans="2" fo:widows="2"/>
      <style:text-properties style:font-name="標楷體" style:font-name-asian="標楷體" style:font-name-complex="新細明體"/>
    </style:style>
    <style:style style:name="P4" style:family="paragraph" style:parent-style-name="Normal">
      <style:paragraph-properties fo:text-indent="0.952cm" fo:margin-top="0.494cm" fo:orphans="2" fo:widows="2"/>
    </style:style>
    <style:style style:name="T4_1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4_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4_3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4_4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4_5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4_6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P5" style:family="paragraph" style:parent-style-name="Normal">
      <style:paragraph-properties fo:text-indent="-0.635cm" fo:margin-top="0.494cm" fo:margin-left="1.588cm" fo:orphans="2" fo:widows="2">
        <style:tab-stops>
          <style:tab-stop style:type="left" style:leader-style="none" style:position="0cm"/>
        </style:tab-stops>
      </style:paragraph-properties>
    </style:style>
    <style:style style:name="T5_1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5_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5_4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P6" style:family="paragraph" style:parent-style-name="Normal">
      <style:paragraph-properties fo:text-indent="-0.635cm" fo:margin-top="0.494cm" fo:margin-left="1.588cm" fo:orphans="2" fo:widows="2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6_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6_3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6_4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6_5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P7" style:family="paragraph" style:parent-style-name="Normal">
      <style:paragraph-properties fo:text-indent="-0.635cm" fo:margin-top="0.494cm" fo:margin-left="1.588cm" fo:orphans="2" fo:widows="2">
        <style:tab-stops>
          <style:tab-stop style:type="left" style:leader-style="none" style:position="0cm"/>
        </style:tab-stops>
      </style:paragraph-properties>
    </style:style>
    <style:style style:name="T7_1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7_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7_3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7_4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7_5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P8" style:family="paragraph" style:parent-style-name="Normal">
      <style:paragraph-properties fo:margin-top="0.494cm" fo:orphans="2" fo:widows="2"/>
    </style:style>
    <style:style style:name="T8_1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8_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P9" style:family="paragraph" style:parent-style-name="Normal">
      <style:paragraph-properties fo:margin-top="0.494cm" fo:orphans="2" fo:widows="2"/>
    </style:style>
    <style:style style:name="T9_1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9_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P10" style:family="paragraph" style:parent-style-name="Normal">
      <style:paragraph-properties fo:text-align="right" fo:margin-top="0.494cm" fo:orphans="2" fo:widows="2"/>
    </style:style>
    <style:style style:name="T10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7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8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9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10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1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1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1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1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0_1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11" style:family="paragraph" style:parent-style-name="Normal">
      <style:paragraph-properties fo:text-indent="0.979cm" fo:margin-top="0.494cm" fo:orphans="2" fo:widows="2"/>
    </style:style>
    <style:style style:name="T11_1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1_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1_3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1_4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1_5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P12" style:family="paragraph" style:parent-style-name="Normal">
      <style:paragraph-properties fo:margin-top="0.494cm" fo:orphans="2" fo:widows="2"/>
    </style:style>
    <style:style style:name="T12_1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2_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2_3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2_4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2_5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2_6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2_7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P13" style:family="paragraph" style:parent-style-name="Normal">
      <style:paragraph-properties fo:text-align="center" fo:margin-top="0.494cm" fo:orphans="2" fo:widows="2"/>
    </style:style>
    <style:style style:name="T13_1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3_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3_3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3_4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3_5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3_6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P14" style:family="paragraph" style:parent-style-name="Normal">
      <style:paragraph-properties fo:text-align="center" fo:margin-top="0.494cm" fo:margin-bottom="0.494cm" fo:orphans="2" fo:widows="2"/>
    </style:style>
    <style:style style:name="T14_1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3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4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5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6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7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8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9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10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11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12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13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14_14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P15" style:family="paragraph" style:parent-style-name="Normal">
      <style:paragraph-properties fo:text-align="center" fo:break-before="page"/>
    </style:style>
    <style:style style:name="T15_1" style:family="text">
      <style:text-properties fo:font-size="16pt" style:font-name-asian="標楷體" style:font-size-asian="16pt" style:font-size-complex="16pt" fo:font-weight="bold" style:font-weight-asian="bold"/>
    </style:style>
    <style:style style:name="T15_2" style:family="text">
      <style:text-properties fo:font-size="16pt" style:font-name-asian="標楷體" style:font-size-asian="16pt" style:font-size-complex="16pt" fo:font-weight="bold" style:font-weight-asian="bold"/>
    </style:style>
    <style:style style:name="P16" style:family="paragraph" style:parent-style-name="Normal">
      <style:paragraph-properties fo:text-align="right"/>
      <style:text-properties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font-size="14pt" style:font-name-asian="標楷體" style:font-size-asian="14pt" style:font-size-complex="14pt"/>
    </style:style>
    <style:style style:name="P18" style:family="paragraph" style:parent-style-name="Normal">
      <style:text-properties style:font-name-asian="標楷體" fo:font-weight="bold" style:font-weight-asian="bold"/>
    </style:style>
    <style:style style:name="P19" style:family="paragraph" style:parent-style-name="Normal"/>
    <style:style style:name="T19_1" style:family="text">
      <style:text-properties fo:font-size="14pt" style:font-name-asian="標楷體" style:font-size-asian="14pt" style:font-size-complex="14pt"/>
    </style:style>
    <style:style style:name="T19_2" style:family="text">
      <style:text-properties fo:font-size="14pt" style:font-name-asian="標楷體" style:font-size-asian="14pt" style:font-size-complex="14pt"/>
    </style:style>
    <style:style style:name="P20" style:family="paragraph" style:parent-style-name="Normal">
      <style:text-properties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fo:font-size="14pt" style:font-name-asian="標楷體" style:font-size-asian="14pt" style:font-size-complex="14pt"/>
    </style:style>
    <style:style style:name="T21_3" style:family="text">
      <style:text-properties fo:font-size="14pt" style:font-name-asian="標楷體" style:font-size-asian="14pt" style:font-size-complex="14pt"/>
    </style:style>
    <style:style style:name="T21_4" style:family="text">
      <style:text-properties fo:font-size="14pt" style:font-name-asian="標楷體" style:font-size-asian="14pt" style:font-size-complex="14pt"/>
    </style:style>
    <style:style style:name="T21_5" style:family="text">
      <style:text-properties fo:font-size="14pt" style:font-name-asian="標楷體" style:font-size-asian="14pt" style:font-size-complex="14pt"/>
    </style:style>
    <style:style style:name="T21_6" style:family="text">
      <style:text-properties fo:font-size="14pt" style:font-name-asian="標楷體" style:font-size-asian="14pt" style:font-size-complex="14pt"/>
    </style:style>
    <style:style style:name="T21_7" style:family="text">
      <style:text-properties fo:font-size="14pt" style:font-name-asian="標楷體" style:font-size-asian="14pt" style:font-size-complex="14pt"/>
    </style:style>
    <style:style style:name="T21_8" style:family="text">
      <style:text-properties fo:font-size="14pt" style:font-name-asian="標楷體" style:font-size-asian="14pt" style:font-size-complex="14pt"/>
    </style:style>
    <style:style style:name="T21_9" style:family="text">
      <style:text-properties fo:font-size="14pt" style:font-name-asian="標楷體" style:font-size-asian="14pt" style:font-size-complex="14pt"/>
    </style:style>
    <style:style style:name="T21_10" style:family="text">
      <style:text-properties fo:font-size="14pt" style:font-name-asian="標楷體" style:font-size-asian="14pt" style:font-size-complex="14pt"/>
    </style:style>
    <style:style style:name="T21_11" style:family="text">
      <style:text-properties fo:font-size="14pt" style:font-name-asian="標楷體" style:font-size-asian="14pt" style:font-size-complex="14pt"/>
    </style:style>
    <style:style style:name="T21_12" style:family="text">
      <style:text-properties fo:font-size="14pt" style:font-name-asian="標楷體" style:font-size-asian="14pt" style:font-size-complex="14pt"/>
    </style:style>
    <style:style style:name="T21_13" style:family="text">
      <style:text-properties fo:font-size="14pt" style:font-name-asian="標楷體" style:font-size-asian="14pt" style:font-size-complex="14pt"/>
    </style:style>
    <style:style style:name="T21_14" style:family="text">
      <style:text-properties fo:font-size="14pt" style:font-name-asian="標楷體" style:font-size-asian="14pt" style:font-size-complex="14pt"/>
    </style:style>
    <style:style style:name="T21_15" style:family="text">
      <style:text-properties fo:font-size="14pt" style:font-name-asian="標楷體" style:font-size-asian="14pt" style:font-size-complex="14pt"/>
    </style:style>
    <style:style style:name="P22" style:family="paragraph" style:parent-style-name="Normal">
      <style:text-properties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635cm" fo:margin-top="0.494cm" fo:margin-left="1.588cm" fo:orphans="2" fo:widows="2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3_2" style:family="text">
      <style:text-properties fo:font-size="14pt" style:font-name-asian="標楷體" style:font-size-asian="14pt" style:font-size-complex="14pt" fo:font-weight="bold" style:font-weight-asian="bold"/>
    </style:style>
    <style:style style:name="P24" style:family="paragraph" style:parent-style-name="Normal">
      <style:paragraph-properties fo:text-indent="-0.635cm" fo:margin-top="0.494cm" fo:margin-left="1.588cm" fo:orphans="2" fo:widows="2">
        <style:tab-stops>
          <style:tab-stop style:type="left" style:leader-style="none" style:position="0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4_2" style:family="text">
      <style:text-properties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>
      <style:paragraph-properties fo:text-indent="-0.635cm" fo:margin-top="0.494cm" fo:margin-left="1.588cm" fo:orphans="2" fo:widows="2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5_2" style:family="text">
      <style:text-properties fo:font-size="14pt" style:font-name-asian="標楷體" style:font-size-asian="14pt" style:font-size-complex="14pt" fo:font-weight="bold" style:font-weight-asian="bold"/>
    </style:style>
    <style:style style:name="P26" style:family="paragraph" style:parent-style-name="Normal">
      <style:paragraph-properties fo:text-indent="-0.635cm" fo:margin-top="0.494cm" fo:margin-bottom="0.494cm" fo:margin-left="1.58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Normal"/>
    <style:style style:name="T27_1" style:family="text">
      <style:text-properties fo:font-size="14pt" style:font-name-asian="標楷體" style:font-size-asian="14pt" style:font-size-complex="14pt"/>
    </style:style>
    <style:style style:name="T27_2" style:family="text">
      <style:text-properties fo:font-size="14pt" style:font-name-asian="標楷體" style:font-size-asian="14pt" style:font-size-complex="14pt"/>
    </style:style>
    <style:style style:name="T27_3" style:family="text">
      <style:text-properties fo:font-size="14pt" style:font-name-asian="標楷體" style:font-size-asian="14pt" style:font-size-complex="14pt"/>
    </style:style>
    <style:style style:name="T27_4" style:family="text">
      <style:text-properties fo:font-size="14pt" style:font-name-asian="標楷體" style:font-size-asian="14pt" style:font-size-complex="14pt"/>
    </style:style>
    <style:style style:name="T27_5" style:family="text">
      <style:text-properties fo:font-size="14pt" style:font-name-asian="標楷體" style:font-size-asian="14pt" style:font-size-complex="14pt"/>
    </style:style>
    <style:style style:name="T27_6" style:family="text">
      <style:text-properties fo:font-size="14pt" style:font-name-asian="標楷體" style:font-size-asian="14pt" style:font-size-complex="14pt"/>
    </style:style>
    <style:style style:name="T27_7" style:family="text">
      <style:text-properties fo:font-size="14pt" style:font-name-asian="標楷體" style:font-size-asian="14pt" style:font-size-complex="14pt"/>
    </style:style>
    <style:style style:name="T27_8" style:family="text">
      <style:text-properties fo:font-size="14pt" style:font-name-asian="標楷體" style:font-size-asian="14pt" style:font-size-complex="14pt"/>
    </style:style>
    <style:style style:name="P28" style:family="paragraph" style:parent-style-name="Normal">
      <style:text-properties fo:font-size="14pt" style:font-name-asian="標楷體" style:font-size-asian="14pt" style:font-size-complex="14pt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font-size="14pt" style:font-name-asian="標楷體" style:font-size-asian="14pt" style:font-size-complex="14pt"/>
    </style:style>
    <style:style style:name="T29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9_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9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9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9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9_7" style:family="text">
      <style:text-properties fo:font-size="14pt" style:font-name-asian="標楷體" style:font-size-asian="14pt" style:font-size-complex="14pt"/>
    </style:style>
    <style:style style:name="T29_8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9_9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9_10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9_11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9_1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9_13" style:family="text">
      <style:text-properties fo:font-size="14pt" style:font-name-asian="標楷體" style:font-size-asian="14pt" style:font-size-complex="14pt"/>
    </style:style>
    <style:style style:name="P30" style:family="paragraph" style:parent-style-name="Normal">
      <style:paragraph-properties fo:text-align="right"/>
      <style:text-properties fo:font-size="14pt" style:font-name-asian="標楷體" style:font-size-asian="14pt" style:font-size-complex="14pt"/>
    </style:style>
    <style:style style:name="P31" style:family="paragraph" style:parent-style-name="Normal"/>
    <style:style style:name="T31_1" style:family="text">
      <style:text-properties fo:font-size="14pt" style:font-name-asian="標楷體" style:font-size-asian="14pt" style:font-size-complex="14pt"/>
    </style:style>
    <style:style style:name="T31_2" style:family="text">
      <style:text-properties fo:font-size="14pt" style:font-name-asian="標楷體" style:font-size-asian="14pt" style:font-size-complex="14pt"/>
    </style:style>
    <style:style style:name="T31_3" style:family="text">
      <style:text-properties fo:font-size="14pt" style:font-name-asian="標楷體" style:font-size-asian="14pt" style:font-size-complex="14pt"/>
    </style:style>
    <style:style style:name="T31_4" style:family="text">
      <style:text-properties fo:font-size="14pt" style:font-name-asian="標楷體" style:font-size-asian="14pt" style:font-size-complex="14pt"/>
    </style:style>
    <style:style style:name="P32" style:family="paragraph" style:parent-style-name="Normal"/>
    <style:style style:name="T32_1" style:family="text">
      <style:text-properties fo:font-size="14pt" style:font-name-asian="標楷體" style:font-size-asian="14pt" style:font-size-complex="14pt"/>
    </style:style>
    <style:style style:name="P33" style:family="paragraph" style:parent-style-name="Normal"/>
    <style:style style:name="T33_1" style:family="text">
      <style:text-properties fo:font-size="14pt" style:font-name-asian="標楷體" style:font-size-asian="14pt" style:font-size-complex="14pt"/>
    </style:style>
    <style:style style:name="T33_2" style:family="text">
      <style:text-properties fo:font-size="14pt" style:font-name-asian="標楷體" style:font-size-asian="14pt" style:font-size-complex="14pt"/>
    </style:style>
    <style:style style:name="P34" style:family="paragraph" style:parent-style-name="Normal"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3.457cm" fo:margin-right="1.976cm"/>
    </style:style>
    <style:style style:name="T35_1" style:family="text">
      <style:text-properties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text-align="justify" fo:text-indent="3.457cm" fo:margin-right="1.976cm"/>
    </style:style>
    <style:style style:name="T36_1" style:family="text">
      <style:text-properties fo:font-size="14pt" style:font-name-asian="標楷體" style:font-size-asian="14pt" style:font-size-complex="14pt" fo:font-weight="bold" style:font-weight-asian="bold"/>
    </style:style>
    <style:style style:name="T36_2" style:family="text">
      <style:text-properties fo:font-size="14pt" style:font-name-asian="標楷體" style:font-size-asian="14pt" style:font-size-complex="14pt" fo:font-weight="bold" style:font-weight-asian="bold"/>
    </style:style>
    <style:style style:name="T36_3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6_4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6_5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6_6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6_7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6_8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6_9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</office:automatic-styles>
  <office:body>
    <office:text>
      <text:p text:style-name="P1"><text:span text:style-name="T1_1">國立臺灣師範大學圖書館借書證申請保證書</text:span><text:span text:style-name="T1_2"><text:s text:c="2"/></text:span></text:p>
      <text:p text:style-name="P2"><text:span text:style-name="T2_1">敬啟者</text:span><text:span text:style-name="T2_2"> </text:span><text:span text:style-name="T2_3">：</text:span></text:p>
      <text:p text:style-name="P3"/>
      <text:p text:style-name="P4"><text:span text:style-name="T4_1">茲有</text:span><text:span text:style-name="T4_2"><text:s text:c="13"/></text:span><text:span text:style-name="T4_3">先生為本校</text:span><text:span text:style-name="T4_4"><text:s text:c="17"/></text:span><text:span text:style-name="T4_5">聘任之</text:span><text:span text:style-name="T4_6"><text:s/></text:span></text:p>
      <text:p text:style-name="P5"><text:span text:style-name="T5_1">□</text:span><text:span text:style-name="T5_2">兼任教師</text:span><text:span text:style-name="T5_3"><text:s/></text:span><text:span text:style-name="T5_4">Adjunct<text:s/>Faculty</text:span></text:p>
      <text:p text:style-name="P6"><text:span text:style-name="T6_1">□</text:span><text:span text:style-name="T6_2">客座教授</text:span><text:span text:style-name="T6_3"><text:s/></text:span><text:span text:style-name="T6_4">Visiting<text:s/></text:span><text:span text:style-name="T6_5">Scholar</text:span></text:p>
      <text:p text:style-name="P7"><text:span text:style-name="T7_1">□</text:span><text:span text:style-name="T7_2">其他</text:span><text:span text:style-name="T7_3"><text:s/></text:span><text:span text:style-name="T7_4">Ot</text:span><text:span text:style-name="T7_5">her</text:span></text:p>
      <text:p text:style-name="P8"><text:span text:style-name="T8_1">因教學或研究工作之需要，擬請貴館核發借書證，</text:span><text:span text:style-name="T8_2"><text:s/></text:span></text:p>
      <text:p text:style-name="P9"><text:span text:style-name="T9_1">聘期屆滿或離職時，如有欠書、欠款未還，願負協助追還之責任。</text:span><text:span text:style-name="T9_2"><text:s/></text:span></text:p>
      <text:p text:style-name="P10"><text:span text:style-name="T10_1">(</text:span><text:span text:style-name="T10_2">聘期自民國</text:span><text:span text:style-name="T10_3"><text:s text:c="4"/></text:span><text:span text:style-name="T10_4">年</text:span><text:span text:style-name="T10_5"><text:s text:c="4"/></text:span><text:span text:style-name="T10_6">月</text:span><text:span text:style-name="T10_7"><text:s text:c="4"/></text:span><text:span text:style-name="T10_8">日至民國</text:span><text:span text:style-name="T10_9"><text:s text:c="4"/></text:span><text:span text:style-name="T10_10">年</text:span><text:span text:style-name="T10_11"><text:s text:c="4"/></text:span><text:span text:style-name="T10_12">月</text:span><text:span text:style-name="T10_13"><text:s text:c="4"/></text:span><text:span text:style-name="T10_14">日止</text:span><text:span text:style-name="T10_15">)<text:s/> </text:span></text:p>
      <text:p text:style-name="P11"><text:span text:style-name="T11_1"><text:s text:c="2"/></text:span><text:span text:style-name="T11_2">此</text:span><text:span text:style-name="T11_3"><text:s text:c="4"/></text:span><text:span text:style-name="T11_4">致</text:span><text:span text:style-name="T11_5"><text:s/></text:span></text:p>
      <text:p text:style-name="P12"><text:span text:style-name="T12_1"><text:s text:c="2"/></text:span><text:span text:style-name="T12_2">圖</text:span><text:span text:style-name="T12_3"><text:s text:c="2"/></text:span><text:span text:style-name="T12_4">書</text:span><text:span text:style-name="T12_5"><text:s text:c="2"/></text:span><text:span text:style-name="T12_6">館</text:span><text:span text:style-name="T12_7"><text:s/></text:span></text:p>
      <text:p text:style-name="P13"><text:span text:style-name="T13_1"><text:s text:c="10"/></text:span><text:span text:style-name="T13_2"><text:s text:c="3"/></text:span><text:span text:style-name="T13_3">單位</text:span><text:bookmark-start text:name="_Hlk100420792"/><text:span text:style-name="T13_4">主管</text:span><text:bookmark-end text:name="_Hlk100420792"/><text:span text:style-name="T13_5"><text:s text:c="16"/></text:span><text:span text:style-name="T13_6">蓋章</text:span></text:p>
      <text:p text:style-name="P14"><text:span text:style-name="T14_1"><text:s text:c="6"/></text:span><text:span text:style-name="T14_2">中</text:span><text:span text:style-name="T14_3"><text:s text:c="2"/></text:span><text:span text:style-name="T14_4">華</text:span><text:span text:style-name="T14_5"><text:s text:c="2"/></text:span><text:span text:style-name="T14_6">民</text:span><text:span text:style-name="T14_7"><text:s text:c="2"/></text:span><text:span text:style-name="T14_8">國</text:span><text:span text:style-name="T14_9"><text:s text:c="8"/></text:span><text:span text:style-name="T14_10">年</text:span><text:span text:style-name="T14_11"><text:s text:c="7"/></text:span><text:span text:style-name="T14_12">月</text:span><text:span text:style-name="T14_13"><text:s text:c="7"/></text:span><text:span text:style-name="T14_14">日</text:span></text:p>
      <text:p text:style-name="P15"><text:bookmark-start text:name="_Hlk100014477"/><text:span text:style-name="T15_1">National<text:s/>Taiwan<text:s/>Normal<text:s/>University<text:s/>Library</text:span><text:bookmark-end text:name="_Hlk100014477"/><text:span text:style-name="T15_2"><text:s/>Card<text:s/>Guarantee<text:s/>Letter</text:span></text:p>
      <text:p text:style-name="P16"/>
      <text:p text:style-name="P17"><text:span text:style-name="T17_1">Date:<text:s text:c="13"/>(YYYY/MM/DD)</text:span></text:p>
      <text:p text:style-name="P18"/>
      <text:p text:style-name="P19"><text:span text:style-name="T19_1">Dear<text:s/>Sir/Madam</text:span><text:span text:style-name="T19_2">,<text:s/></text:span></text:p>
      <text:p text:style-name="P20"/>
      <text:p text:style-name="P21"><text:span text:style-name="T21_1">　　</text:span><text:span text:style-name="T21_2">This<text:s/>letter<text:s/>is<text:s/>to<text:s/>confirm<text:s/>that<text:s/>the<text:s/>following<text:s/>employee<text:s/>________</text:span><text:span text:style-name="T21_3">________</text:span><text:span text:style-name="T21_4"><text:s/>(</text:span><text:span text:style-name="T21_5">Full<text:s/></text:span><text:span text:style-name="T21_6">Name),<text:s/></text:span><text:span text:style-name="T21_7">is<text:s/></text:span><text:span text:style-name="T21_8">affiliated</text:span><text:span text:style-name="T21_9"><text:s/></text:span><text:span text:style-name="T21_10">with<text:s/>National<text:s/>Taiwan<text:s/>Normal<text:s/>University<text:s/>___________</text:span><text:span text:style-name="T21_11">__________________<text:s/></text:span><text:span text:style-name="T21_12">(Faculty/Department)</text:span><text:span text:style-name="T21_13"><text:s/>as</text:span><text:span text:style-name="T21_14"><text:s/>a<text:s/>(position)</text:span><text:span text:style-name="T21_15">:</text:span></text:p>
      <text:p text:style-name="P22"/>
      <text:p text:style-name="P23"><text:span text:style-name="T23_1">□</text:span><text:span text:style-name="T23_2"><text:s/>Adjunct<text:s/>Faculty</text:span></text:p>
      <text:p text:style-name="P24"><text:span text:style-name="T24_1">□</text:span><text:span text:style-name="T24_2"><text:s/>Visiting<text:s/>Scholar</text:span></text:p>
      <text:p text:style-name="P25"><text:span text:style-name="T25_1">□</text:span><text:span text:style-name="T25_2"><text:s/>Other</text:span></text:p>
      <text:p text:style-name="P26"/>
      <text:p text:style-name="P27"><text:span text:style-name="T27_1">　We</text:span><text:span text:style-name="T27_2"><text:s/></text:span><text:span text:style-name="T27_3">shall<text:s/>be<text:s/></text:span><text:span text:style-name="T27_4">liable<text:s/></text:span><text:span text:style-name="T27_5">for<text:s/>any<text:s/>loss<text:s/>sustained<text:s/>by<text:s/>the<text:s/>library<text:s/>due<text:s/>to<text:s/>membershi</text:span><text:span text:style-name="T27_6">p<text:s/>and<text:s/>shall<text:s/>make<text:s/>good<text:s/>any<text:s/>such<text:s/>loss.<text:s/></text:span><text:span text:style-name="T27_7">As<text:s/>well</text:span><text:span text:style-name="T27_8"><text:s/>agree<text:s/>to<text:s/>compensate<text:s/>and<text:s/>pay<text:s/>any<text:s/>violation<text:s/>fees<text:s/>if<text:s/>there<text:s/>are<text:s/>any<text:s/>unreturned<text:s/>items<text:s/>of<text:s/>unpaid<text:s/>fees<text:s/>after<text:s/>leaving<text:s/>the<text:s/>campus.</text:span></text:p>
      <text:p text:style-name="P28"/>
      <text:p text:style-name="P29"><text:span text:style-name="T29_1">（Employment<text:s/>Period<text:s/>from<text:s/></text:span><text:span text:style-name="T29_2"><text:s/></text:span><text:span text:style-name="T29_3"><text:s text:c="2"/></text:span><text:span text:style-name="T29_4">YYYY/MM/DD</text:span><text:span text:style-name="T29_5"><text:s text:c="3"/></text:span><text:span text:style-name="T29_6"><text:s/></text:span><text:span text:style-name="T29_7">to</text:span><text:span text:style-name="T29_8"><text:s/></text:span><text:span text:style-name="T29_9"><text:s text:c="3"/></text:span><text:span text:style-name="T29_10">YYYY/MM/DD</text:span><text:span text:style-name="T29_11"><text:s text:c="3"/></text:span><text:span text:style-name="T29_12"><text:s/></text:span><text:span text:style-name="T29_13">）</text:span></text:p>
      <text:p text:style-name="P30"/>
      <text:p text:style-name="P31"><text:span text:style-name="T31_1">Please<text:s/>grant<text:s/>the<text:s/></text:span><text:span text:style-name="T31_2">admission<text:s/>of<text:s/>above-mentioned<text:s/></text:span><text:span text:style-name="T31_3">application</text:span><text:span text:style-name="T31_4">.</text:span></text:p>
      <text:p text:style-name="P32"><text:span text:style-name="T32_1"><text:s/></text:span></text:p>
      <text:p text:style-name="P33"><text:span text:style-name="T33_1">Sincerely</text:span><text:span text:style-name="T33_2"><text:s/>Yours,</text:span></text:p>
      <text:p text:style-name="P34"/>
      <text:p text:style-name="P35"><text:span text:style-name="T35_1">　　　　　　　　　　　(Supervisor<text:s/>Signature)</text:span></text:p>
      <text:p text:style-name="P36"><text:span text:style-name="T36_1">　　　　　　　　　　　(</text:span><text:span text:style-name="T36_2">單位主管簽章</text:span><text:span text:style-name="T36_3">)<text:s/></text:span><text:span text:style-name="T36_4"><text:s text:c="3"/></text:span><text:span text:style-name="T36_5"><text:s text:c="2"/></text:span><text:span text:style-name="T36_6">　　　</text:span><text:span text:style-name="T36_7"><text:s text:c="3"/></text:span><text:span text:style-name="T36_8"><text:s text:c="3"/></text:span><text:span text:style-name="T36_9"><text:s text:c="11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國立臺灣師範大學圖書館借書證申請保證書</dc:title>
    <meta:initial-creator>hccb</meta:initial-creator>
    <meta:creation-date>2022-04-14T08:58:00</meta:creation-date>
    <dc:creator>cathy</dc:creator>
    <dc:date>2022-04-14T08:58:00</dc:date>
    <meta:editing-cycles>2</meta:editing-cycles>
    <meta:document-statistic meta:page-count="2" meta:paragraph-count="2" meta:row-count="8" meta:word-count="172" meta:character-count="1157" meta:non-whitespace-character-count="987"/>
  </office:meta>
</office:document-meta>
</file>