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8.731cm" fo:margin-left="-1.095cm"/>
    </style:style>
    <style:style style:name="Column1" style:family="table-column">
      <style:table-column-properties style:column-width="1.081cm" style:use-optimal-column-width="false"/>
    </style:style>
    <style:style style:name="Column2" style:family="table-column">
      <style:table-column-properties style:column-width="1.863cm" style:use-optimal-column-width="false"/>
    </style:style>
    <style:style style:name="Column3" style:family="table-column">
      <style:table-column-properties style:column-width="2.138cm" style:use-optimal-column-width="false"/>
    </style:style>
    <style:style style:name="Column4" style:family="table-column">
      <style:table-column-properties style:column-width="1.752cm" style:use-optimal-column-width="false"/>
    </style:style>
    <style:style style:name="Column5" style:family="table-column">
      <style:table-column-properties style:column-width="1.808cm" style:use-optimal-column-width="false"/>
    </style:style>
    <style:style style:name="Column6" style:family="table-column">
      <style:table-column-properties style:column-width="1.445cm" style:use-optimal-column-width="false"/>
    </style:style>
    <style:style style:name="Column7" style:family="table-column">
      <style:table-column-properties style:column-width="1.81cm" style:use-optimal-column-width="false"/>
    </style:style>
    <style:style style:name="Column8" style:family="table-column">
      <style:table-column-properties style:column-width="6.835cm" style:use-optimal-column-width="false"/>
    </style:style>
    <style:style style:name="Row1" style:family="table-row">
      <style:table-row-properties style:min-row-height="0.98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right="0.046cm"/>
    </style:style>
    <style:style style:name="T1_1" style:family="text">
      <style:text-properties style:font-name="Times New Roman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Times New Roman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3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3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3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3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3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Normal"/>
    <style:style style:name="T15_1" style:family="text">
      <style:text-properties style:font-name="Wingdings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Times New Roman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5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6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7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1cm" style:use-optimal-row-height="false"/>
    </style:style>
    <style:style style:name="Cell16" style:family="table-cell">
      <style:table-cell-properties fo:background-color="#d9d9d9"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7" style:family="paragraph" style:parent-style-name="Normal">
      <style:paragraph-properties fo:margin-top="0.318cm" fo:margin-bottom="0.318cm"/>
    </style:style>
    <style:style style:name="T17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736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115%"/>
    </style:style>
    <style:style style:name="T25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115%"/>
    </style:style>
    <style:style style:name="T27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15%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List_20_Paragraph">
      <style:paragraph-properties fo:text-align="justify" fo:text-indent="-0.847cm" fo:line-height="115%" fo:margin-left="0.847cm"/>
    </style:style>
    <style:style style:name="T29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T29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T29_3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T29_4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List_20_Paragraph">
      <style:paragraph-properties fo:text-align="justify" fo:text-indent="-0.847cm" fo:line-height="115%" fo:margin-left="0.847cm"/>
    </style:style>
    <style:style style:name="T30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T30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T30_3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T30_4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3.187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115%"/>
    </style:style>
    <style:style style:name="T32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15%"/>
    </style:style>
    <style:style style:name="T33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115%"/>
    </style:style>
    <style:style style:name="T34_1" style:family="text">
      <style:text-properties style:font-name="Wingdings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115%"/>
    </style:style>
    <style:style style:name="T35_1" style:family="text">
      <style:text-properties style:font-name="Wingdings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115%"/>
    </style:style>
    <style:style style:name="T36_1" style:family="text">
      <style:text-properties style:font-name="Wingdings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15%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8" style:family="paragraph" style:parent-style-name="List_20_Paragraph">
      <style:paragraph-properties fo:text-indent="-0.847cm" fo:line-height="115%" fo:margin-left="0.847cm"/>
    </style:style>
    <style:style style:name="T38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List_20_Paragraph">
      <style:paragraph-properties fo:text-indent="-0.847cm" fo:line-height="115%" fo:margin-left="0.847cm"/>
    </style:style>
    <style:style style:name="T39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194cm" fo:line-height="115%" fo:margin-left="0.194cm"/>
    </style:style>
    <style:style style:name="T40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194cm" fo:line-height="115%" fo:margin-left="0.194cm"/>
    </style:style>
    <style:style style:name="T41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1_8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1_9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355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2" style:family="paragraph" style:parent-style-name="Normal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115%"/>
    </style:style>
    <style:style style:name="T43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3_6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3_7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115%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115%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115%"/>
    </style:style>
    <style:style style:name="T46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7" style:family="paragraph" style:parent-style-name="List_20_Paragraph">
      <style:paragraph-properties fo:text-align="justify" fo:text-indent="-0.847cm" fo:line-height="115%" fo:margin-left="0.847cm"/>
    </style:style>
    <style:style style:name="T47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List_20_Paragraph">
      <style:paragraph-properties fo:text-align="justify" fo:text-indent="-0.847cm" fo:line-height="115%" fo:margin-left="0.847cm"/>
    </style:style>
    <style:style style:name="T48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List_20_Paragraph">
      <style:paragraph-properties fo:text-align="justify" fo:text-indent="-0.847cm" fo:line-height="115%" fo:margin-left="0.847cm"/>
    </style:style>
    <style:style style:name="T49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List_20_Paragraph">
      <style:paragraph-properties fo:text-align="justify" fo:text-indent="-0.847cm" fo:line-height="115%" fo:margin-left="0.847cm"/>
    </style:style>
    <style:style style:name="T50_1" style:family="text">
      <style:text-properties fo:background-color="#ffffff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1" style:family="paragraph" style:parent-style-name="Normal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15%"/>
    </style:style>
    <style:style style:name="T53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15%"/>
    </style:style>
    <style:style style:name="T54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15%"/>
    </style:style>
    <style:style style:name="T55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6" style:family="paragraph" style:parent-style-name="List_20_Paragraph">
      <style:paragraph-properties fo:text-align="justify" fo:text-indent="-0.847cm" fo:line-height="115%" fo:margin-left="0.847cm"/>
    </style:style>
    <style:style style:name="T56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List_20_Paragraph">
      <style:paragraph-properties fo:text-align="justify" fo:text-indent="-0.847cm" fo:line-height="115%" fo:margin-left="0.847cm"/>
    </style:style>
    <style:style style:name="T57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T57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T57_3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T57_4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font-weight-complex="bold" style:letter-kerning="true"/>
    </style:style>
    <style:style style:name="P58" style:family="paragraph" style:parent-style-name="List_20_Paragraph">
      <style:paragraph-properties fo:text-align="justify" fo:text-indent="-0.847cm" fo:line-height="115%" fo:margin-left="0.847cm"/>
    </style:style>
    <style:style style:name="T58_1" style:family="text">
      <style:text-properties fo:background-color="#ffffff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9" style:family="paragraph" style:parent-style-name="Normal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115%"/>
    </style:style>
    <style:style style:name="T60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115%"/>
    </style:style>
    <style:style style:name="T61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15%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15%"/>
    </style:style>
    <style:style style:name="T63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4" style:family="paragraph" style:parent-style-name="List_20_Paragraph">
      <style:paragraph-properties fo:text-align="justify" fo:text-indent="-0.847cm" fo:line-height="115%" fo:margin-left="0.847cm"/>
    </style:style>
    <style:style style:name="T64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List_20_Paragraph">
      <style:paragraph-properties fo:text-align="justify" fo:text-indent="-0.847cm" fo:line-height="115%" fo:margin-left="0.847cm"/>
    </style:style>
    <style:style style:name="T65_1" style:family="text">
      <style:text-properties fo:background-color="#ffffff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72cm"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6" style:family="paragraph" style:parent-style-name="Normal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115%"/>
    </style:style>
    <style:style style:name="T67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115%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15%"/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15%"/>
    </style:style>
    <style:style style:name="T70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1" style:family="paragraph" style:parent-style-name="List_20_Paragraph">
      <style:paragraph-properties fo:text-align="justify" fo:text-indent="-0.847cm" fo:line-height="115%" fo:margin-left="0.847cm"/>
    </style:style>
    <style:style style:name="T71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List_20_Paragraph">
      <style:paragraph-properties fo:text-align="justify" fo:text-indent="-0.847cm" fo:line-height="115%" fo:margin-left="0.847cm"/>
    </style:style>
    <style:style style:name="T72_1" style:family="text">
      <style:text-properties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List_20_Paragraph">
      <style:paragraph-properties fo:text-align="justify" fo:text-indent="-0.847cm" fo:line-height="115%" fo:margin-left="0.847cm"/>
    </style:style>
    <style:style style:name="T73_1" style:family="text">
      <style:text-properties fo:background-color="#ffffff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 style:use-optimal-row-height="false"/>
    </style:style>
    <style:style style:name="Cell59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1.545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150%" fo:orphans="2" fo:widows="2"/>
    </style:style>
    <style:style style:name="T75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5_2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orphans="2" fo:widows="2"/>
    </style:style>
    <style:style style:name="T76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6_2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6_3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6_4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6_5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6_6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6_7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76_8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76_9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76_10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1.545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orphans="2" fo:widows="2"/>
    </style:style>
    <style:style style:name="T77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2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7_3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7_4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7_5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7_6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7_7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7_8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77_9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77_10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77_11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77_12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orphans="2" fo:widows="2"/>
    </style:style>
    <style:style style:name="T78_1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2" style:family="text">
      <style:text-properties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3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8_4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8_5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8_6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8_7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8_8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8_9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78_10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78_11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78_12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min-row-height="1.478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orphans="2" fo:widows="2"/>
    </style:style>
    <style:style style:name="T79_1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9_2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9_3" style:family="text">
      <style:text-properties style:font-name="Times New Roman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>
      <style:paragraph-properties fo:text-align="right" fo:orphans="2" fo:widows="2"/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P81" style:family="paragraph" style:parent-style-name="Normal">
      <style:paragraph-properties fo:text-align="right" fo:orphans="2" fo:widows="2"/>
    </style:style>
    <style:style style:name="T81_1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81_2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81_3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81_4" style:family="text">
      <style:text-properties style:font-name="Times New Roman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right"/>
      <style:text-properties fo:color="#d9d9d9" fo:font-size="8pt" style:font-size-asian="8pt" style:font-size-complex="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NTNU</text:span><text:span text:style-name="T1_2"><text:s/>Library<text:s/>Card<text:s/>Application<text:s/>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Full<text:s/></text:span><text:span text:style-name="T2_2">Name</text:span></text:p>
          </table:table-cell>
          <table:covered-table-cell/>
          <table:table-cell table:style-name="Cell3" table:number-columns-spanned="3">
            <text:p text:style-name="P3"/>
          </table:table-cell>
          <table:covered-table-cell/>
          <table:covered-table-cell/>
          <table:table-cell table:style-name="Cell4" table:number-columns-spanned="2">
            <text:p text:style-name="P4"><text:span text:style-name="T4_1">ID/ARC<text:s/></text:span></text:p>
            <text:p text:style-name="P5"><text:span text:style-name="T5_1">No.</text:span></text:p>
          </table:table-cell>
          <table:covered-table-cell/>
          <table:table-cell table:style-name="Cell5">
            <text:p text:style-name="P6"/>
          </table:table-cell>
        </table:table-row>
        <table:table-row table:style-name="Row3">
          <table:table-cell table:style-name="Cell6" table:number-columns-spanned="2">
            <text:p text:style-name="P7"><text:span text:style-name="T7_1">Department/<text:s/>Affiliation</text:span></text:p>
          </table:table-cell>
          <table:covered-table-cell/>
          <table:table-cell table:style-name="Cell7" table:number-columns-spanned="3">
            <text:p text:style-name="P8"/>
          </table:table-cell>
          <table:covered-table-cell/>
          <table:covered-table-cell/>
          <table:table-cell table:style-name="Cell8" table:number-columns-spanned="2">
            <text:p text:style-name="P9"><text:span text:style-name="T9_1">Phone</text:span></text:p>
          </table:table-cell>
          <table:covered-table-cell/>
          <table:table-cell table:style-name="Cell9">
            <text:p text:style-name="P10"/>
          </table:table-cell>
        </table:table-row>
        <table:table-row table:style-name="Row4">
          <table:table-cell table:style-name="Cell10" table:number-columns-spanned="2">
            <text:p text:style-name="P11"><text:span text:style-name="T11_1">Address</text:span></text:p>
          </table:table-cell>
          <table:covered-table-cell/>
          <table:table-cell table:style-name="Cell11" table:number-columns-spanned="6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3"><text:span text:style-name="T13_1">E-</text:span><text:span text:style-name="T13_2">m</text:span><text:span text:style-name="T13_3">ail</text:span></text:p>
          </table:table-cell>
          <table:covered-table-cell/>
          <table:table-cell table:style-name="Cell13" table:number-columns-spanned="6">
            <text:p text:style-name="P14"><text:span text:style-name="T14_1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7">
            <text:p text:style-name="P15"><text:span text:style-name="T15_1"></text:span><text:span text:style-name="T15_2"><text:s/></text:span><text:span text:style-name="T15_3">I<text:s/>have<text:s/>read<text:s/>and<text:s/>agree<text:s/>with<text:s/>the<text:s/></text:span><text:span text:style-name="T15_4">Personal</text:span><text:span text:style-name="T15_5"><text:s/>Informatio</text:span><text:span text:style-name="T15_6">n<text:s/>Protection</text:span><text:span text:style-name="T15_7"><text:s/>Notif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16"><text:span text:style-name="T16_1"><text:s text:c="2"/></text:span><text:span text:style-name="T16_2">Signature</text:span><text:span text:style-name="T16_3">：</text:span><text:span text:style-name="T16_4">_________</text:span><text:span text:style-name="T16_5">____</text:span><text:span text:style-name="T16_6">______</text:span></text:p>
          </table:table-cell>
        </table:table-row>
        <table:table-row table:style-name="Row7">
          <table:table-cell table:style-name="Cell16" table:number-columns-spanned="8">
            <text:p text:style-name="P17"><text:span text:style-name="T17_1"><text:s/>Fee<text:s/>&amp;<text:s/>Required<text:s/>Documents<text:s/>(※<text:s/>Staff<text:s/>Use<text:s/>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18"><text:span text:style-name="T18_1">█</text:span></text:p>
          </table:table-cell>
          <table:table-cell table:style-name="Cell18" table:number-columns-spanned="2">
            <text:p text:style-name="P19"><text:span text:style-name="T19_1">Identity<text:s/>category</text:span></text:p>
          </table:table-cell>
          <table:covered-table-cell/>
          <table:table-cell table:style-name="Cell19">
            <text:p text:style-name="P20"><text:span text:style-name="T20_1">Deposit</text:span></text:p>
          </table:table-cell>
          <table:table-cell table:style-name="Cell20" table:number-columns-spanned="2">
            <text:p text:style-name="P21"><text:span text:style-name="T21_1">Usage</text:span><text:span text:style-name="T21_2"><text:s/>Fee</text:span></text:p>
          </table:table-cell>
          <table:covered-table-cell/>
          <table:table-cell table:style-name="Cell21">
            <text:p text:style-name="P22"><text:span text:style-name="T22_1">Card<text:s/>Fee</text:span></text:p>
          </table:table-cell>
          <table:table-cell table:style-name="Cell22">
            <text:p text:style-name="P23"><text:span text:style-name="T23_1">Required<text:s/>documents</text:span></text:p>
          </table:table-cell>
        </table:table-row>
        <table:table-row table:style-name="Row9">
          <table:table-cell table:style-name="Cell23">
            <text:p text:style-name="P24"/>
          </table:table-cell>
          <table:table-cell table:style-name="Cell24" table:number-columns-spanned="2">
            <text:p text:style-name="P25"><text:span text:style-name="T25_1">Alumni</text:span></text:p>
          </table:table-cell>
          <table:covered-table-cell/>
          <table:table-cell table:style-name="Cell25">
            <text:p text:style-name="P26"><text:span text:style-name="T26_1">2</text:span><text:span text:style-name="T26_2">000</text:span></text:p>
          </table:table-cell>
          <table:table-cell table:style-name="Cell26" table:number-columns-spanned="2">
            <text:p text:style-name="P27"><text:span text:style-name="T27_1">1000</text:span><text:span text:style-name="T27_2">/<text:s/>year</text:span></text:p>
          </table:table-cell>
          <table:covered-table-cell/>
          <table:table-cell table:style-name="Cell27">
            <text:p text:style-name="P28"/>
          </table:table-cell>
          <table:table-cell table:style-name="Cell28">
            <text:list text:style-name="LS5" xml:id="list0">
              <text:list-item>
                <text:p text:style-name="P29"><text:span text:style-name="T29_1">Alumni<text:s/></text:span><text:span text:style-name="T29_2">C</text:span><text:span text:style-name="T29_3">ard</text:span><text:span text:style-name="T29_4"><text:s/></text:span></text:p>
              </text:list-item>
              <text:list-item>
                <text:p text:style-name="P30"><text:span text:style-name="T30_1">v</text:span><text:span text:style-name="T30_2">alid<text:s/>ID<text:s/></text:span><text:span text:style-name="T30_3">C</text:span><text:span text:style-name="T30_4">ard</text:span></text:p>
              </text:list-item>
            </text:list>
          </table:table-cell>
        </table:table-row>
        <table:table-row table:style-name="Row10">
          <table:table-cell table:style-name="Cell29">
            <text:p text:style-name="P31"/>
          </table:table-cell>
          <table:table-cell table:style-name="Cell30" table:number-columns-spanned="2">
            <text:p text:style-name="P32"><text:span text:style-name="T32_1">Suspended<text:s/>students</text:span><text:span text:style-name="T32_2"><text:s text:c="13"/></text:span></text:p>
          </table:table-cell>
          <table:covered-table-cell/>
          <table:table-cell table:style-name="Cell31">
            <text:p text:style-name="P33"><text:span text:style-name="T33_1">2000</text:span></text:p>
          </table:table-cell>
          <table:table-cell table:style-name="Cell32" table:number-columns-spanned="2">
            <text:p text:style-name="P34"><text:span text:style-name="T34_1"></text:span><text:span text:style-name="T34_2"><text:s/>Waive</text:span></text:p>
            <text:p text:style-name="P35"><text:span text:style-name="T35_1"></text:span><text:span text:style-name="T35_2"><text:s/>500<text:s/>(1<text:s/>semester)</text:span></text:p>
            <text:p text:style-name="P36"><text:span text:style-name="T36_1"></text:span><text:span text:style-name="T36_2"><text:s/>1000<text:s/>(1<text:s/>year)</text:span></text:p>
          </table:table-cell>
          <table:covered-table-cell/>
          <table:table-cell table:style-name="Cell33">
            <text:p text:style-name="P37"/>
          </table:table-cell>
          <table:table-cell table:style-name="Cell34">
            <text:list text:style-name="LS1" xml:id="list2">
              <text:list-item>
                <text:p text:style-name="P38"><text:span text:style-name="T38_1">Student<text:s/>Card<text:s/></text:span></text:p>
              </text:list-item>
              <text:list-item>
                <text:p text:style-name="P39"><text:span text:style-name="T39_1">Study<text:s/>Suspension<text:s/>Certificate</text:span></text:p>
              </text:list-item>
            </text:list>
            <text:p text:style-name="P40"><text:span text:style-name="T40_1">*</text:span><text:span text:style-name="T40_2">No<text:s/></text:span><text:span text:style-name="T40_3">usage</text:span><text:span text:style-name="T40_4"><text:s/>fee<text:s/>for<text:s/>borrowing<text:s/>15<text:s/></text:span><text:span text:style-name="T40_5">items</text:span><text:span text:style-name="T40_6">/30<text:s/>days,</text:span></text:p>
            <text:p text:style-name="P41"><text:span text:style-name="T41_1">*usage<text:s/></text:span><text:span text:style-name="T41_2">fee</text:span><text:span text:style-name="T41_3"><text:s/>(N</text:span><text:bookmark-start text:name="_GoBack"/><text:bookmark-end text:name="_GoBack"/><text:span text:style-name="T41_4">T$500/$1000)</text:span><text:span text:style-name="T41_5"><text:s/></text:span><text:span text:style-name="T41_6">is<text:s/>required</text:span><text:span text:style-name="T41_7"><text:s/>for<text:s/>borrowing<text:s/>30<text:s/></text:span><text:span text:style-name="T41_8">items<text:s/>for<text:s/></text:span><text:span text:style-name="T41_9">60<text:s/>days.</text:span></text:p>
          </table:table-cell>
        </table:table-row>
        <table:table-row table:style-name="Row11">
          <table:table-cell table:style-name="Cell35">
            <text:p text:style-name="P42"/>
          </table:table-cell>
          <table:table-cell table:style-name="Cell36" table:number-columns-spanned="2">
            <text:p text:style-name="P43"><text:span text:style-name="T43_1">Part-time<text:s/>faculty<text:s/>and<text:s/>staff,<text:s/></text:span><text:span text:style-name="T43_2">G</text:span><text:span text:style-name="T43_3">uest<text:s/>lecturers,<text:s/></text:span><text:span text:style-name="T43_4">V</text:span><text:span text:style-name="T43_5">isiting<text:s/>scholars,<text:s/>MTC<text:s/>and<text:s/></text:span><text:span text:style-name="T43_6">SEC<text:s/></text:span><text:span text:style-name="T43_7">faculty</text:span></text:p>
          </table:table-cell>
          <table:covered-table-cell/>
          <table:table-cell table:style-name="Cell37">
            <text:p text:style-name="P44"/>
          </table:table-cell>
          <table:table-cell table:style-name="Cell38" table:number-columns-spanned="2">
            <text:p text:style-name="P45"/>
          </table:table-cell>
          <table:covered-table-cell/>
          <table:table-cell table:style-name="Cell39">
            <text:p text:style-name="P46"><text:span text:style-name="T46_1">200</text:span></text:p>
          </table:table-cell>
          <table:table-cell table:style-name="Cell40">
            <text:list text:style-name="LS2" xml:id="list4">
              <text:list-item>
                <text:p text:style-name="P47"><text:span text:style-name="T47_1">Appointment<text:s/>letter</text:span></text:p>
              </text:list-item>
              <text:list-item>
                <text:p text:style-name="P48"><text:span text:style-name="T48_1">Guarantee</text:span><text:span text:style-name="T48_2"><text:s/>l</text:span><text:span text:style-name="T48_3">etter<text:s/>from<text:s/>the<text:s/>department</text:span></text:p>
              </text:list-item>
              <text:list-item>
                <text:p text:style-name="P49"><text:span text:style-name="T49_1">Valid<text:s/>ID<text:s/>card<text:s/>or<text:s/>passport<text:s/></text:span></text:p>
              </text:list-item>
              <text:list-item>
                <text:p text:style-name="P50"><text:span text:style-name="T50_1">One<text:s/>1”<text:s/>photo</text:span></text:p>
              </text:list-item>
            </text:list>
          </table:table-cell>
        </table:table-row>
        <table:table-row table:style-name="Row12">
          <table:table-cell table:style-name="Cell41">
            <text:p text:style-name="P51"/>
          </table:table-cell>
          <table:table-cell table:style-name="Cell42" table:number-columns-spanned="2">
            <text:p text:style-name="P52"><text:span text:style-name="T52_1">Continuing<text:s/>Education<text:s/>students</text:span></text:p>
          </table:table-cell>
          <table:covered-table-cell/>
          <table:table-cell table:style-name="Cell43">
            <text:p text:style-name="P53"><text:span text:style-name="T53_1">2000</text:span></text:p>
          </table:table-cell>
          <table:table-cell table:style-name="Cell44" table:number-columns-spanned="2">
            <text:p text:style-name="P54"><text:span text:style-name="T54_1">300</text:span><text:span text:style-name="T54_2"><text:s/></text:span><text:span text:style-name="T54_3">(3<text:s/>months)</text:span></text:p>
          </table:table-cell>
          <table:covered-table-cell/>
          <table:table-cell table:style-name="Cell45">
            <text:p text:style-name="P55"><text:span text:style-name="T55_1">2</text:span><text:span text:style-name="T55_2">00</text:span></text:p>
          </table:table-cell>
          <table:table-cell table:style-name="Cell46">
            <text:list text:style-name="LS3" xml:id="list8">
              <text:list-item>
                <text:p text:style-name="P56"><text:span text:style-name="T56_1">Student<text:s/>ID<text:s/>Card</text:span></text:p>
              </text:list-item>
              <text:list-item>
                <text:p text:style-name="P57"><text:span text:style-name="T57_1">v</text:span><text:span text:style-name="T57_2">alid<text:s/>ID<text:s/></text:span><text:span text:style-name="T57_3">C</text:span><text:span text:style-name="T57_4">ard</text:span></text:p>
              </text:list-item>
              <text:list-item>
                <text:p text:style-name="P58"><text:span text:style-name="T58_1">One<text:s/>1”<text:s/>Photo</text:span></text:p>
              </text:list-item>
            </text:list>
          </table:table-cell>
        </table:table-row>
        <table:table-row table:style-name="Row13">
          <table:table-cell table:style-name="Cell47">
            <text:p text:style-name="P59"/>
          </table:table-cell>
          <table:table-cell table:style-name="Cell48" table:number-columns-spanned="2">
            <text:p text:style-name="P60"><text:span text:style-name="T60_1">Retired<text:s/>Faculty</text:span></text:p>
          </table:table-cell>
          <table:covered-table-cell/>
          <table:table-cell table:style-name="Cell49">
            <text:p text:style-name="P61"><text:span text:style-name="T61_1">2000</text:span></text:p>
          </table:table-cell>
          <table:table-cell table:style-name="Cell50" table:number-columns-spanned="2">
            <text:p text:style-name="P62"/>
          </table:table-cell>
          <table:covered-table-cell/>
          <table:table-cell table:style-name="Cell51">
            <text:p text:style-name="P63"><text:span text:style-name="T63_1">200</text:span></text:p>
          </table:table-cell>
          <table:table-cell table:style-name="Cell52">
            <text:list text:style-name="LS3" xml:id="list11">
              <text:list-item>
                <text:p text:style-name="P64"><text:span text:style-name="T64_1">Retirement<text:s/>Card</text:span><text:span text:style-name="T64_2"><text:s/></text:span></text:p>
              </text:list-item>
              <text:list-item>
                <text:p text:style-name="P65"><text:span text:style-name="T65_1">One<text:s/>1”<text:s/>photo</text:span></text:p>
              </text:list-item>
            </text:list>
          </table:table-cell>
        </table:table-row>
        <table:table-row table:style-name="Row14">
          <table:table-cell table:style-name="Cell53">
            <text:p text:style-name="P66"/>
          </table:table-cell>
          <table:table-cell table:style-name="Cell54" table:number-columns-spanned="2">
            <text:p text:style-name="P67"><text:span text:style-name="T67_1">Faculty’s</text:span><text:span text:style-name="T67_2"><text:s/></text:span><text:span text:style-name="T67_3">dependents</text:span><text:span text:style-name="T67_4"><text:s/>(</text:span><text:span text:style-name="T67_5">Above<text:s/>18</text:span><text:span text:style-name="T67_6">)</text:span></text:p>
          </table:table-cell>
          <table:covered-table-cell/>
          <table:table-cell table:style-name="Cell55">
            <text:p text:style-name="P68"/>
          </table:table-cell>
          <table:table-cell table:style-name="Cell56" table:number-columns-spanned="2">
            <text:p text:style-name="P69"/>
          </table:table-cell>
          <table:covered-table-cell/>
          <table:table-cell table:style-name="Cell57">
            <text:p text:style-name="P70"><text:span text:style-name="T70_1">200</text:span></text:p>
          </table:table-cell>
          <table:table-cell table:style-name="Cell58">
            <text:list text:style-name="LS4" xml:id="list13">
              <text:list-item>
                <text:p text:style-name="P71"><text:span text:style-name="T71_1">Faculty<text:s/>Card</text:span></text:p>
              </text:list-item>
              <text:list-item>
                <text:p text:style-name="P72"><text:span text:style-name="T72_1">valid<text:s/>ID<text:s/>Card<text:s/></text:span></text:p>
              </text:list-item>
              <text:list-item>
                <text:p text:style-name="P73"><text:span text:style-name="T73_1">One<text:s/>1”<text:s/>photo</text:span></text:p>
              </text:list-item>
            </text:list>
          </table:table-cell>
        </table:table-row>
        <table:table-row table:style-name="Row15">
          <table:table-cell table:style-name="Cell59" table:number-columns-spanned="8">
            <text:p text:style-name="P74"><text:span text:style-name="T74_1">※For<text:s/>Librarian<text:s/>Only<text:s/>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0" table:number-columns-spanned="6">
            <text:p text:style-name="P75"><text:span text:style-name="T75_1">Library<text:s/>Card<text:s/>No.</text:span><text:span text:style-name="T75_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" table:number-columns-spanned="2">
            <text:p text:style-name="P76"><text:span text:style-name="T76_1">In<text:s/>charge<text:s/>staff</text:span><text:span text:style-name="T76_2">：</text:span><text:span text:style-name="T76_3"><text:s text:c="5"/></text:span><text:span text:style-name="T76_4"><text:s text:c="2"/></text:span><text:span text:style-name="T76_5"><text:s/></text:span><text:span text:style-name="T76_6"><text:s text:c="13"/></text:span><text:span text:style-name="T76_7">(</text:span><text:span text:style-name="T76_8">Date</text:span><text:span text:style-name="T76_9"><text:s/></text:span><text:span text:style-name="T76_10">)</text:span></text:p>
          </table:table-cell>
          <table:covered-table-cell/>
        </table:table-row>
        <table:table-row table:style-name="Row17">
          <table:table-cell table:style-name="Cell62" table:number-columns-spanned="6">
            <text:p text:style-name="P77"><text:span text:style-name="T77_1">Payee</text:span><text:span text:style-name="T77_2">：</text:span><text:span text:style-name="T77_3"><text:s text:c="16"/></text:span><text:span text:style-name="T77_4"><text:s text:c="4"/></text:span><text:span text:style-name="T77_5"><text:s text:c="2"/></text:span><text:span text:style-name="T77_6"><text:s text:c="5"/></text:span><text:span text:style-name="T77_7"><text:s text:c="7"/></text:span><text:span text:style-name="T77_8">(</text:span><text:span text:style-name="T77_9">Date</text:span><text:span text:style-name="T77_10"><text:s/></text:span><text:span text:style-name="T77_11">)</text:span><text:span text:style-name="T77_1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2">
            <text:p text:style-name="P78"><text:span text:style-name="T78_1">Fee</text:span><text:span text:style-name="T78_2"><text:s/>return<text:s/>staff</text:span><text:span text:style-name="T78_3">：</text:span><text:span text:style-name="T78_4"><text:s text:c="8"/></text:span><text:span text:style-name="T78_5"><text:s text:c="6"/></text:span><text:span text:style-name="T78_6"><text:s/></text:span><text:span text:style-name="T78_7"><text:s text:c="4"/></text:span><text:span text:style-name="T78_8"><text:s/></text:span><text:span text:style-name="T78_9">(</text:span><text:span text:style-name="T78_10">Date</text:span><text:span text:style-name="T78_11"><text:s/></text:span><text:span text:style-name="T78_12">)</text:span></text:p>
          </table:table-cell>
          <table:covered-table-cell/>
        </table:table-row>
        <table:table-row table:style-name="Row18">
          <table:table-cell table:style-name="Cell64" table:number-columns-spanned="8">
            <text:p text:style-name="P79"><text:span text:style-name="T79_1">Deposit<text:s/>Refund<text:s/>(NT$2,000)<text:s/>and<text:s/>Sign</text:span><text:span text:style-name="T79_2">a</text:span><text:span text:style-name="T79_3">ture</text:span></text:p>
            <text:p text:style-name="P80"/>
            <text:p text:style-name="P81"><text:span text:style-name="T81_1">(</text:span><text:span text:style-name="T81_2">Date</text:span><text:span text:style-name="T81_3"><text:s/></text:span><text:span text:style-name="T81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Wingdings" fo:font-size="8pt" style:font-size-asian="8pt" style:font-size-complex="8pt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/>
        <style:text-properties style:font-name="Wingdings" fo:font-size="8pt" style:font-size-asian="8pt" style:font-size-complex="8pt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8pt" style:font-size-asian="8pt" style:font-size-complex="8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/>
        <style:text-properties style:font-name="Wingdings" fo:font-size="8pt" style:font-size-asian="8pt" style:font-size-complex="8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 fo:font-size="8pt" style:font-size-asian="8pt" style:font-size-complex="8pt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/>
        <style:text-properties style:font-name="Wingdings" fo:font-size="8pt" style:font-size-asian="8pt" style:font-size-complex="8pt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8pt" style:font-size-asian="8pt" style:font-size-complex="8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/>
        <style:text-properties style:font-name="Wingdings" fo:font-size="8pt" style:font-size-asian="8pt" style:font-size-complex="8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 fo:font-size="8pt" style:font-size-asian="8pt" style:font-size-complex="8pt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/>
        <style:text-properties style:font-name="Wingdings" fo:font-size="8pt" style:font-size-asian="8pt" style:font-size-complex="8pt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cm" fo:padding-right="0cm" fo:margin-right="2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>
      <style:text-properties style:font-name="微軟正黑體" style:font-name-asian="微軟正黑體"/>
    </style:style>
    <style:style style:name="T1_2" style:family="text">
      <style:text-properties style:font-name="微軟正黑體" style:font-name-asian="微軟正黑體"/>
    </style:style>
    <style:style style:name="T1_3" style:family="text">
      <style:text-properties style:font-name="微軟正黑體" style:font-name-asian="微軟正黑體"/>
    </style:style>
  </office:automatic-styles>
  <office:master-styles>
    <style:master-page style:name="Standard" style:page-layout-name="pm1">
      <style:footer>
        <text:p text:style-name="P1"><text:span text:style-name="T1_1">2</text:span><text:span text:style-name="T1_2">02303</text:span><text:span text:style-name="T1_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cathy</meta:initial-creator>
    <meta:creation-date>2023-03-10T03:45:00</meta:creation-date>
    <dc:creator>cathy</dc:creator>
    <dc:date>2023-03-10T04:03:00</dc:date>
    <meta:editing-cycles>7</meta:editing-cycles>
    <meta:editing-duration>PT16M</meta:editing-duration>
    <meta:document-statistic meta:page-count="1" meta:paragraph-count="2" meta:row-count="9" meta:word-count="198" meta:character-count="1329" meta:non-whitespace-character-count="1133"/>
    <meta:user-defined meta:name="GrammarlyDocumentId">76c1508d-a6fc-468a-b02b-0817f292f41a</meta:user-defined>
  </office:meta>
</office:document-meta>
</file>