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style:font-name-complex="Times New Roman"/>
    </style:style>
    <style:style style:name="P2" style:family="paragraph" style:parent-style-name="Normal">
      <style:paragraph-properties fo:text-align="center" fo:margin-left="-0.416cm" fo:margin-right="-0.501cm"/>
    </style:style>
    <style:style style:name="T2_1" style:family="text">
      <style:text-properties style:font-name="Times New Roman" fo:font-size="14pt" style:font-size-asian="14pt" style:font-name-complex="Times New Roman" style:font-size-complex="12pt" fo:font-weight="bold" style:font-weight-asian="bold" style:font-weight-complex="bold"/>
    </style:style>
    <style:style style:name="T2_2" style:family="text">
      <style:text-properties style:font-name="Times New Roman" fo:font-size="14pt" style:font-size-asian="14pt" style:font-name-complex="Times New Roman" style:font-size-complex="12pt" fo:font-weight="bold" style:font-weight-asian="bold" style:font-weight-complex="bold"/>
    </style:style>
    <style:style style:name="T2_3" style:family="text">
      <style:text-properties style:font-name="Times New Roman" fo:font-size="14pt" style:font-size-asian="14pt" style:font-name-complex="Times New Roman" style:font-size-complex="12pt" fo:font-weight="bold" style:font-weight-asian="bold" style:font-weight-complex="bold"/>
    </style:style>
    <style:style style:name="T2_4" style:family="text">
      <style:text-properties style:font-name="Times New Roman" fo:font-size="14pt" style:font-size-asian="14pt" style:font-name-complex="Times New Roman" style:font-size-complex="12pt" fo:font-weight="bold" style:font-weight-asian="bold" style:font-weight-complex="bold"/>
    </style:style>
    <style:style style:name="T2_5" style:family="text">
      <style:text-properties style:font-name="Times New Roman" fo:font-size="14pt" style:font-size-asian="14pt" style:font-name-complex="Times New Roman" style:font-size-complex="12pt" fo:font-weight="bold" style:font-weight-asian="bold" style:font-weight-complex="bold"/>
    </style:style>
    <style:style style:name="P3" style:family="paragraph" style:parent-style-name="Normal">
      <style:text-properties style:font-name="Times New Roman" style:font-name-complex="Times New Roman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Times New Roman" fo:font-size="10pt" style:font-size-asian="10pt" style:font-name-complex="Times New Roman" style:font-size-complex="9pt"/>
    </style:style>
    <style:style style:name="P5" style:family="paragraph" style:parent-style-name="Normal">
      <style:paragraph-properties fo:text-align="right"/>
    </style:style>
    <style:style style:name="T5_1" style:family="text">
      <style:text-properties style:font-name="Times New Roman" fo:font-size="10pt" style:font-size-asian="10pt" style:font-name-complex="Times New Roman" style:font-size-complex="9pt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Times New Roman" fo:font-size="10pt" style:font-size-asian="10pt" style:font-name-complex="Times New Roman" style:font-size-complex="9pt"/>
    </style:style>
    <style:style style:name="T6_2" style:family="text">
      <style:text-properties style:font-name="Times New Roman" fo:font-size="10pt" style:font-size-asian="10pt" style:font-name-complex="Times New Roman" style:font-size-complex="9pt"/>
    </style:style>
    <style:style style:name="T6_3" style:family="text">
      <style:text-properties style:font-name="Times New Roman" fo:font-size="10pt" style:font-size-asian="10pt" style:font-name-complex="Times New Roman" style:font-size-complex="9pt"/>
    </style:style>
    <style:style style:name="T6_4" style:family="text">
      <style:text-properties style:font-name="Times New Roman" fo:font-size="10pt" style:font-size-asian="10pt" style:font-name-complex="Times New Roman" style:font-size-complex="9pt"/>
    </style:style>
    <style:style style:name="T6_5" style:family="text">
      <style:text-properties style:font-name="Times New Roman" fo:font-size="10pt" style:font-size-asian="10pt" style:font-name-complex="Times New Roman" style:font-size-complex="9pt"/>
    </style:style>
    <style:style style:name="T6_6" style:family="text">
      <style:text-properties style:font-name="Times New Roman" fo:font-size="10pt" style:font-size-asian="10pt" style:font-name-complex="Times New Roman" style:font-size-complex="9pt"/>
    </style:style>
    <style:style style:name="T6_7" style:family="text">
      <style:text-properties style:font-name="Times New Roman" fo:font-size="10pt" style:font-size-asian="10pt" style:font-name-complex="Times New Roman" style:font-size-complex="9pt"/>
    </style:style>
    <style:style style:name="T6_8" style:family="text">
      <style:text-properties style:font-name="Times New Roman" fo:font-size="10pt" style:font-size-asian="10pt" style:font-name-complex="Times New Roman" style:font-size-complex="9pt"/>
    </style:style>
    <style:style style:name="T6_9" style:family="text">
      <style:text-properties style:font-name="Times New Roman" fo:font-size="10pt" style:font-size-asian="10pt" style:font-name-complex="Times New Roman" style:font-size-complex="9pt"/>
    </style:style>
    <style:style style:name="T6_10" style:family="text">
      <style:text-properties style:font-name="Times New Roman" fo:font-size="10pt" style:font-size-asian="10pt" style:font-name-complex="Times New Roman" style:font-size-complex="9pt"/>
    </style:style>
    <style:style style:name="P7" style:family="paragraph" style:parent-style-name="Normal">
      <style:text-properties style:font-name="Times New Roman" style:font-name-complex="Times New Roman"/>
    </style:style>
    <style:style style:name="P8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8_1" style:family="text">
      <style:text-properties style:font-name="Times New Roman" style:font-name-complex="Times New Roman"/>
    </style:style>
    <style:style style:name="T8_2" style:family="text">
      <style:text-properties style:font-name="Times New Roman" style:font-name-complex="Times New Roman"/>
    </style:style>
    <style:style style:name="T8_3" style:family="text">
      <style:text-properties style:font-name="Times New Roman" style:font-name-complex="Times New Roman"/>
    </style:style>
    <style:style style:name="T8_4" style:family="text">
      <style:text-properties style:font-name="Times New Roman" style:font-name-complex="Times New Roman"/>
    </style:style>
    <style:style style:name="T8_5" style:family="text">
      <style:text-properties style:font-name="Times New Roman" style:font-name-complex="Times New Roman"/>
    </style:style>
    <style:style style:name="T8_6" style:family="text">
      <style:text-properties style:font-name="Times New Roman" style:font-name-complex="Times New Roman"/>
    </style:style>
    <style:style style:name="T8_7" style:family="text">
      <style:text-properties style:font-name="Times New Roman" style:font-name-complex="Times New Roman"/>
    </style:style>
    <style:style style:name="T8_8" style:family="text">
      <style:text-properties style:font-name="Times New Roman" style:font-name-complex="Times New Roman"/>
    </style:style>
    <style:style style:name="T8_9" style:family="text">
      <style:text-properties style:font-name="Times New Roman" style:font-name-complex="Times New Roman"/>
    </style:style>
    <style:style style:name="T8_10" style:family="text">
      <style:text-properties style:font-name="Times New Roman" style:font-name-complex="Times New Roman"/>
    </style:style>
    <style:style style:name="T8_11" style:family="text">
      <style:text-properties style:font-name="Times New Roman" style:font-name-complex="Times New Roman"/>
    </style:style>
    <style:style style:name="T8_12" style:family="text">
      <style:text-properties style:font-name="Times New Roman" style:font-name-complex="Times New Roman"/>
    </style:style>
    <style:style style:name="T8_13" style:family="text">
      <style:text-properties style:font-name="Times New Roman" style:font-name-complex="Times New Roman"/>
    </style:style>
    <style:style style:name="T8_14" style:family="text">
      <style:text-properties style:font-name="Times New Roman" style:font-name-complex="Times New Roman"/>
    </style:style>
    <style:style style:name="T8_15" style:family="text">
      <style:text-properties style:font-name="Times New Roman" style:font-name-complex="Times New Roman"/>
    </style:style>
    <style:style style:name="T8_16" style:family="text">
      <style:text-properties style:font-name="Times New Roman" style:font-name-complex="Times New Roman"/>
    </style:style>
    <style:style style:name="P9" style:family="paragraph" style:parent-style-name="Normal">
      <style:paragraph-properties fo:text-align="justify"/>
      <style:text-properties style:font-name="Times New Roman" style:font-name-complex="Times New Roman"/>
    </style:style>
    <style:style style:name="P10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10_1" style:family="text">
      <style:text-properties style:font-name="Times New Roman" style:font-name-complex="Times New Roman"/>
    </style:style>
    <style:style style:name="P11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11_1" style:family="text">
      <style:text-properties style:font-name="Times New Roman" style:font-name-complex="Times New Roman"/>
    </style:style>
    <style:style style:name="P12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12_1" style:family="text">
      <style:text-properties style:font-name="Times New Roman" style:font-name-complex="Times New Roman"/>
    </style:style>
    <style:style style:name="T12_2" style:family="text">
      <style:text-properties style:font-name="Times New Roman" style:font-name-complex="Times New Roman"/>
    </style:style>
    <style:style style:name="T12_3" style:family="text">
      <style:text-properties style:font-name="Times New Roman" style:font-name-complex="Times New Roman"/>
    </style:style>
    <style:style style:name="T12_4" style:family="text">
      <style:text-properties style:font-name="Times New Roman" style:font-name-complex="Times New Roman"/>
    </style:style>
    <style:style style:name="T12_5" style:family="text">
      <style:text-properties style:font-name="Times New Roman" style:font-name-complex="Times New Roman"/>
    </style:style>
    <style:style style:name="P13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13_1" style:family="text">
      <style:text-properties style:font-name="Times New Roman" style:font-name-complex="Times New Roman"/>
    </style:style>
    <style:style style:name="P14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14_1" style:family="text">
      <style:text-properties style:font-name="Times New Roman" style:font-name-complex="Times New Roman"/>
    </style:style>
    <style:style style:name="T14_2" style:family="text">
      <style:text-properties style:font-name="Times New Roman" style:font-name-complex="Times New Roman"/>
    </style:style>
    <style:style style:name="T14_3" style:family="text">
      <style:text-properties style:font-name="Times New Roman" style:font-name-complex="Times New Roman"/>
    </style:style>
    <style:style style:name="P15" style:family="paragraph" style:parent-style-name="Normal">
      <style:paragraph-properties fo:text-align="justify"/>
      <style:text-properties style:font-name="Times New Roman" style:font-name-complex="Times New Roman"/>
    </style:style>
    <style:style style:name="P16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16_1" style:family="text">
      <style:text-properties style:font-name="Times New Roman" style:font-name-complex="Times New Roman"/>
    </style:style>
    <style:style style:name="T16_2" style:family="text">
      <style:text-properties style:font-name="Times New Roman" style:font-name-complex="Times New Roman"/>
    </style:style>
    <style:style style:name="T16_3" style:family="text">
      <style:text-properties style:font-name="Times New Roman" style:font-name-complex="Times New Roman"/>
    </style:style>
    <style:style style:name="P17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17_1" style:family="text">
      <style:text-properties style:font-name="Times New Roman" style:font-name-complex="Times New Roman"/>
    </style:style>
    <style:style style:name="T17_2" style:family="text">
      <style:text-properties style:font-name="Times New Roman" style:font-name-complex="Times New Roman"/>
    </style:style>
    <style:style style:name="T17_3" style:family="text">
      <style:text-properties style:font-name="Times New Roman" style:font-name-complex="Times New Roman"/>
    </style:style>
    <style:style style:name="T17_4" style:family="text">
      <style:text-properties style:font-name="Times New Roman" style:font-name-complex="Times New Roman"/>
    </style:style>
    <style:style style:name="T17_5" style:family="text">
      <style:text-properties style:font-name="Times New Roman" style:font-name-complex="Times New Roman"/>
    </style:style>
    <style:style style:name="T17_6" style:family="text">
      <style:text-properties style:font-name="Times New Roman" style:font-name-complex="Times New Roman"/>
    </style:style>
    <style:style style:name="P18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18_1" style:family="text">
      <style:text-properties style:font-name="Times New Roman" style:font-name-complex="Times New Roman"/>
    </style:style>
    <style:style style:name="T18_2" style:family="text">
      <style:text-properties style:font-name="Times New Roman" style:font-name-complex="Times New Roman"/>
    </style:style>
    <style:style style:name="T18_3" style:family="text">
      <style:text-properties style:font-name="Times New Roman" style:font-name-complex="Times New Roman"/>
    </style:style>
    <style:style style:name="T18_4" style:family="text">
      <style:text-properties style:font-name="Times New Roman" style:font-name-complex="Times New Roman"/>
    </style:style>
    <style:style style:name="T18_5" style:family="text">
      <style:text-properties style:font-name="Times New Roman" style:font-name-complex="Times New Roman"/>
    </style:style>
    <style:style style:name="T18_6" style:family="text">
      <style:text-properties style:font-name="Times New Roman" style:font-name-complex="Times New Roman"/>
    </style:style>
    <style:style style:name="T18_7" style:family="text">
      <style:text-properties style:font-name="Times New Roman" style:font-name-complex="Times New Roman"/>
    </style:style>
    <style:style style:name="T18_8" style:family="text">
      <style:text-properties style:font-name="Times New Roman" style:font-name-complex="Times New Roman"/>
    </style:style>
    <style:style style:name="T18_9" style:family="text">
      <style:text-properties style:font-name="Times New Roman" style:font-name-complex="Times New Roman"/>
    </style:style>
    <style:style style:name="T18_10" style:family="text">
      <style:text-properties style:font-name="Times New Roman" style:font-name-complex="Times New Roman"/>
    </style:style>
    <style:style style:name="P19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19_1" style:family="text">
      <style:text-properties style:font-name="Times New Roman" style:font-name-complex="Times New Roman"/>
    </style:style>
    <style:style style:name="T19_2" style:family="text">
      <style:text-properties style:font-name="Times New Roman" style:font-name-complex="Times New Roman"/>
    </style:style>
    <style:style style:name="T19_3" style:family="text">
      <style:text-properties style:font-name="Times New Roman" style:font-name-complex="Times New Roman"/>
    </style:style>
    <style:style style:name="T19_4" style:family="text">
      <style:text-properties style:font-name="Times New Roman" style:font-name-complex="Times New Roman"/>
    </style:style>
    <style:style style:name="T19_5" style:family="text">
      <style:text-properties style:font-name="Times New Roman" style:font-name-complex="Times New Roman"/>
    </style:style>
    <style:style style:name="T19_6" style:family="text">
      <style:text-properties style:font-name="Times New Roman" style:font-name-complex="Times New Roman"/>
    </style:style>
    <style:style style:name="T19_7" style:family="text">
      <style:text-properties style:font-name="Times New Roman" style:font-name-complex="Times New Roman"/>
    </style:style>
    <style:style style:name="P20" style:family="paragraph" style:parent-style-name="Normal">
      <style:paragraph-properties fo:text-align="justify"/>
      <style:text-properties style:font-name="Times New Roman" style:font-name-complex="Times New Roman"/>
    </style:style>
    <style:style style:name="P21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21_1" style:family="text">
      <style:text-properties style:font-name="Times New Roman" style:font-name-complex="Times New Roman"/>
    </style:style>
    <style:style style:name="T21_2" style:family="text">
      <style:text-properties style:font-name="Times New Roman" style:font-name-complex="Times New Roman"/>
    </style:style>
    <style:style style:name="T21_3" style:family="text">
      <style:text-properties style:font-name="Times New Roman" style:font-name-complex="Times New Roman"/>
    </style:style>
    <style:style style:name="P22" style:family="paragraph" style:parent-style-name="Normal">
      <style:paragraph-properties fo:text-align="justify"/>
      <style:text-properties style:font-name="Times New Roman" style:font-name-complex="Times New Roman"/>
    </style:style>
    <style:style style:name="P23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23_1" style:family="text">
      <style:text-properties style:font-name="Times New Roman" style:font-name-complex="Times New Roman"/>
    </style:style>
    <style:style style:name="P24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24_1" style:family="text">
      <style:text-properties style:font-name="Times New Roman" style:font-name-complex="Times New Roman"/>
    </style:style>
    <style:style style:name="T24_2" style:family="text">
      <style:text-properties style:font-name="Times New Roman" style:font-name-complex="Times New Roman"/>
    </style:style>
    <style:style style:name="T24_3" style:family="text">
      <style:text-properties style:font-name="Times New Roman" style:font-name-complex="Times New Roman"/>
    </style:style>
    <style:style style:name="T24_4" style:family="text">
      <style:text-properties style:font-name="Times New Roman" style:font-name-complex="Times New Roman"/>
    </style:style>
    <style:style style:name="T24_5" style:family="text">
      <style:text-properties style:font-name="Times New Roman" style:font-name-complex="Times New Roman"/>
    </style:style>
    <style:style style:name="T24_6" style:family="text">
      <style:text-properties style:font-name="Times New Roman" style:font-name-complex="Times New Roman"/>
    </style:style>
    <style:style style:name="T24_7" style:family="text">
      <style:text-properties style:font-name="Times New Roman" style:font-name-complex="Times New Roman"/>
    </style:style>
    <style:style style:name="P25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25_1" style:family="text">
      <style:text-properties style:font-name="Times New Roman" style:font-name-complex="Times New Roman"/>
    </style:style>
    <style:style style:name="T25_2" style:family="text">
      <style:text-properties style:font-name="Times New Roman" style:font-name-complex="Times New Roman"/>
    </style:style>
    <style:style style:name="T25_3" style:family="text">
      <style:text-properties style:font-name="Times New Roman" style:font-name-complex="Times New Roman"/>
    </style:style>
    <style:style style:name="T25_4" style:family="text">
      <style:text-properties style:font-name="Times New Roman" style:font-name-complex="Times New Roman"/>
    </style:style>
    <style:style style:name="T25_5" style:family="text">
      <style:text-properties style:font-name="Times New Roman" style:font-name-complex="Times New Roman"/>
    </style:style>
    <style:style style:name="T25_6" style:family="text">
      <style:text-properties style:font-name="Times New Roman" style:font-name-complex="Times New Roman"/>
    </style:style>
    <style:style style:name="T25_7" style:family="text">
      <style:text-properties style:font-name="Times New Roman" style:font-name-complex="Times New Roman"/>
    </style:style>
    <style:style style:name="T25_8" style:family="text">
      <style:text-properties style:font-name="Times New Roman" style:font-name-complex="Times New Roman"/>
    </style:style>
    <style:style style:name="T25_9" style:family="text">
      <style:text-properties style:font-name="Times New Roman" style:font-name-complex="Times New Roman"/>
    </style:style>
    <style:style style:name="T25_10" style:family="text">
      <style:text-properties style:font-name="Times New Roman" style:font-name-complex="Times New Roman"/>
    </style:style>
    <style:style style:name="P26" style:family="paragraph" style:parent-style-name="Normal">
      <style:paragraph-properties fo:text-align="justify"/>
      <style:text-properties style:font-name="Times New Roman" style:font-name-complex="Times New Roman"/>
    </style:style>
    <style:style style:name="P27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27_1" style:family="text">
      <style:text-properties style:font-name="Times New Roman" style:font-name-complex="Times New Roman"/>
    </style:style>
    <style:style style:name="P28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28_1" style:family="text">
      <style:text-properties style:font-name="Times New Roman" style:font-name-complex="Times New Roman"/>
    </style:style>
    <style:style style:name="P29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29_1" style:family="text">
      <style:text-properties style:font-name="Times New Roman" style:font-name-complex="Times New Roman"/>
    </style:style>
    <style:style style:name="T29_2" style:family="text">
      <style:text-properties style:font-name="Times New Roman" style:font-name-complex="Times New Roman"/>
    </style:style>
    <style:style style:name="T29_3" style:family="text">
      <style:text-properties style:font-name="Times New Roman" style:font-name-complex="Times New Roman"/>
    </style:style>
    <style:style style:name="T29_4" style:family="text">
      <style:text-properties style:font-name="Times New Roman" style:font-name-complex="Times New Roman"/>
    </style:style>
    <style:style style:name="T29_5" style:family="text">
      <style:text-properties style:font-name="Times New Roman" style:font-name-complex="Times New Roman"/>
    </style:style>
    <style:style style:name="T29_6" style:family="text">
      <style:text-properties style:font-name="Times New Roman" style:font-name-complex="Times New Roman"/>
    </style:style>
    <style:style style:name="T29_7" style:family="text">
      <style:text-properties style:font-name="Times New Roman" style:font-name-complex="Times New Roman"/>
    </style:style>
    <style:style style:name="T29_8" style:family="text">
      <style:text-properties style:font-name="Times New Roman" style:font-name-complex="Times New Roman"/>
    </style:style>
    <style:style style:name="T29_9" style:family="text">
      <style:text-properties style:font-name="Times New Roman" style:font-name-complex="Times New Roman"/>
    </style:style>
    <style:style style:name="P30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30_1" style:family="text">
      <style:text-properties style:font-name="Times New Roman" style:font-name-complex="Times New Roman"/>
    </style:style>
    <style:style style:name="T30_2" style:family="text">
      <style:text-properties style:font-name="Times New Roman" style:font-name-complex="Times New Roman"/>
    </style:style>
    <style:style style:name="T30_3" style:family="text">
      <style:text-properties style:font-name="Times New Roman" style:font-name-complex="Times New Roman"/>
    </style:style>
    <style:style style:name="P31" style:family="paragraph" style:parent-style-name="Normal">
      <style:paragraph-properties fo:text-align="justify"/>
      <style:text-properties style:font-name="Times New Roman" style:font-name-complex="Times New Roman"/>
    </style:style>
    <style:style style:name="P32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32_1" style:family="text">
      <style:text-properties style:font-name="Times New Roman" style:font-name-complex="Times New Roman"/>
    </style:style>
    <style:style style:name="P33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33_1" style:family="text">
      <style:text-properties style:font-name="Times New Roman" style:font-name-complex="Times New Roman"/>
    </style:style>
    <style:style style:name="T33_2" style:family="text">
      <style:text-properties style:font-name="Times New Roman" style:font-name-complex="Times New Roman"/>
    </style:style>
    <style:style style:name="T33_3" style:family="text">
      <style:text-properties style:font-name="Times New Roman" style:font-name-complex="Times New Roman"/>
    </style:style>
    <style:style style:name="T33_4" style:family="text">
      <style:text-properties style:font-name="Times New Roman" style:font-name-complex="Times New Roman"/>
    </style:style>
    <style:style style:name="P34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34_1" style:family="text">
      <style:text-properties style:font-name="Times New Roman" style:font-name-complex="Times New Roman"/>
    </style:style>
    <style:style style:name="T34_2" style:family="text">
      <style:text-properties style:font-name="Times New Roman" style:font-name-complex="Times New Roman"/>
    </style:style>
    <style:style style:name="T34_3" style:family="text">
      <style:text-properties style:font-name="Times New Roman" style:font-name-complex="Times New Roman"/>
    </style:style>
    <style:style style:name="P35" style:family="paragraph" style:parent-style-name="Normal">
      <style:paragraph-properties fo:text-align="justify"/>
      <style:text-properties style:font-name="Times New Roman" style:font-name-complex="Times New Roman"/>
    </style:style>
    <style:style style:name="P36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36_1" style:family="text">
      <style:text-properties style:font-name="Times New Roman" style:font-name-complex="Times New Roman"/>
    </style:style>
    <style:style style:name="T36_2" style:family="text">
      <style:text-properties style:font-name="Times New Roman" style:font-name-complex="Times New Roman"/>
    </style:style>
    <style:style style:name="T36_3" style:family="text">
      <style:text-properties style:font-name="Times New Roman" style:font-name-complex="Times New Roman"/>
    </style:style>
    <style:style style:name="T36_4" style:family="text">
      <style:text-properties style:font-name="Times New Roman" style:font-name-complex="Times New Roman"/>
    </style:style>
    <style:style style:name="T36_5" style:family="text">
      <style:text-properties style:font-name="Times New Roman" style:font-name-complex="Times New Roman"/>
    </style:style>
    <style:style style:name="T36_6" style:family="text">
      <style:text-properties style:font-name="Times New Roman" style:font-name-complex="Times New Roman"/>
    </style:style>
    <style:style style:name="T36_7" style:family="text">
      <style:text-properties style:font-name="Times New Roman" style:font-name-complex="Times New Roman"/>
    </style:style>
    <style:style style:name="T36_8" style:family="text">
      <style:text-properties style:font-name="Times New Roman" style:font-name-complex="Times New Roman"/>
    </style:style>
    <style:style style:name="P37" style:family="paragraph" style:parent-style-name="Normal">
      <style:paragraph-properties fo:text-align="justify"/>
      <style:text-properties style:font-name="Times New Roman" style:font-name-complex="Times New Roman"/>
    </style:style>
    <style:style style:name="P38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38_1" style:family="text">
      <style:text-properties style:font-name="Times New Roman" style:font-name-complex="Times New Roman"/>
    </style:style>
    <style:style style:name="T38_2" style:family="text">
      <style:text-properties style:font-name="Times New Roman" style:font-name-complex="Times New Roman"/>
    </style:style>
    <style:style style:name="T38_3" style:family="text">
      <style:text-properties style:font-name="Times New Roman" style:font-name-complex="Times New Roman"/>
    </style:style>
    <style:style style:name="T38_4" style:family="text">
      <style:text-properties style:font-name="Times New Roman" style:font-name-complex="Times New Roman"/>
    </style:style>
    <style:style style:name="P39" style:family="paragraph" style:parent-style-name="Normal">
      <style:paragraph-properties fo:text-align="justify"/>
      <style:text-properties style:font-name="Times New Roman" style:font-name-complex="Times New Roman"/>
    </style:style>
    <style:style style:name="P40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40_1" style:family="text">
      <style:text-properties style:font-name="Times New Roman" style:font-name-complex="Times New Roman"/>
    </style:style>
    <style:style style:name="T40_2" style:family="text">
      <style:text-properties style:font-name="Times New Roman" style:font-name-complex="Times New Roman"/>
    </style:style>
    <style:style style:name="T40_3" style:family="text">
      <style:text-properties style:font-name="Times New Roman" style:font-name-complex="Times New Roman"/>
    </style:style>
    <style:style style:name="T40_4" style:family="text">
      <style:text-properties style:font-name="Times New Roman" style:font-name-complex="Times New Roman"/>
    </style:style>
    <style:style style:name="T40_5" style:family="text">
      <style:text-properties style:font-name="Times New Roman" style:font-name-complex="Times New Roman"/>
    </style:style>
    <style:style style:name="T40_6" style:family="text">
      <style:text-properties style:font-name="Times New Roman" style:font-name-complex="Times New Roman"/>
    </style:style>
    <style:style style:name="T40_7" style:family="text">
      <style:text-properties style:font-name="Times New Roman" style:font-name-complex="Times New Roman"/>
    </style:style>
    <style:style style:name="T40_8" style:family="text">
      <style:text-properties style:font-name="Times New Roman" style:font-name-complex="Times New Roman"/>
    </style:style>
    <style:style style:name="T40_9" style:family="text">
      <style:text-properties style:font-name="Times New Roman" style:font-name-complex="Times New Roman"/>
    </style:style>
    <style:style style:name="T40_10" style:family="text">
      <style:text-properties style:font-name="Times New Roman" style:font-name-complex="Times New Roman"/>
    </style:style>
    <style:style style:name="T40_11" style:family="text">
      <style:text-properties style:font-name="Times New Roman" style:font-name-complex="Times New Roman"/>
    </style:style>
    <style:style style:name="T40_12" style:family="text">
      <style:text-properties style:font-name="Times New Roman" style:font-name-complex="Times New Roman"/>
    </style:style>
    <style:style style:name="T40_13" style:family="text">
      <style:text-properties style:font-name="Times New Roman" style:font-name-complex="Times New Roman"/>
    </style:style>
    <style:style style:name="T40_14" style:family="text">
      <style:text-properties style:font-name="Times New Roman" style:font-name-complex="Times New Roman"/>
    </style:style>
    <style:style style:name="T40_15" style:family="text">
      <style:text-properties style:font-name="Times New Roman" style:font-name-complex="Times New Roman"/>
    </style:style>
    <style:style style:name="T40_16" style:family="text">
      <style:text-properties style:font-name="Times New Roman" style:font-name-complex="Times New Roman"/>
    </style:style>
    <style:style style:name="T40_17" style:family="text">
      <style:text-properties style:font-name="Times New Roman" style:font-name-complex="Times New Roman"/>
    </style:style>
    <style:style style:name="T40_18" style:family="text">
      <style:text-properties style:font-name="Times New Roman" style:font-name-complex="Times New Roman"/>
    </style:style>
    <style:style style:name="T40_19" style:family="text">
      <style:text-properties style:font-name="Times New Roman" style:font-name-complex="Times New Roman"/>
    </style:style>
    <style:style style:name="P41" style:family="paragraph" style:parent-style-name="Normal">
      <style:paragraph-properties fo:text-align="justify"/>
      <style:text-properties style:font-name="Times New Roman" style:font-name-complex="Times New Roman"/>
    </style:style>
    <style:style style:name="P42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42_1" style:family="text">
      <style:text-properties style:font-name="Times New Roman" style:font-name-complex="Times New Roman"/>
    </style:style>
    <style:style style:name="T42_2" style:family="text">
      <style:text-properties style:font-name="Times New Roman" style:font-name-complex="Times New Roman"/>
    </style:style>
    <style:style style:name="T42_3" style:family="text">
      <style:text-properties style:font-name="Times New Roman" style:font-name-complex="Times New Roman"/>
    </style:style>
    <style:style style:name="T42_4" style:family="text">
      <style:text-properties style:font-name="Times New Roman" style:font-name-complex="Times New Roman"/>
    </style:style>
    <style:style style:name="T42_5" style:family="text">
      <style:text-properties style:font-name="Times New Roman" style:font-name-complex="Times New Roman"/>
    </style:style>
    <style:style style:name="P43" style:family="paragraph" style:parent-style-name="Normal">
      <style:paragraph-properties fo:text-align="justify"/>
      <style:text-properties style:font-name="Times New Roman" style:font-name-complex="Times New Roman"/>
    </style:style>
    <style:style style:name="P44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44_1" style:family="text">
      <style:text-properties style:font-name="Times New Roman" style:font-name-complex="Times New Roman"/>
    </style:style>
    <style:style style:name="P45" style:family="paragraph" style:parent-style-name="Normal">
      <style:paragraph-properties fo:text-align="justify"/>
      <style:text-properties style:font-name="Times New Roman" style:font-name-complex="Times New Roman"/>
    </style:style>
    <style:style style:name="P46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46_1" style:family="text">
      <style:text-properties style:font-name="Times New Roman" style:font-name-complex="Times New Roman"/>
    </style:style>
    <style:style style:name="T46_2" style:family="text">
      <style:text-properties style:font-name="Times New Roman" style:font-name-complex="Times New Roman"/>
    </style:style>
    <style:style style:name="T46_3" style:family="text">
      <style:text-properties style:font-name="Times New Roman" style:font-name-complex="Times New Roman"/>
    </style:style>
    <style:style style:name="P47" style:family="paragraph" style:parent-style-name="Normal">
      <style:paragraph-properties fo:break-before="page" fo:orphans="2" fo:widows="2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Times New Roman" style:font-name-complex="Times New Roman"/>
    </style:style>
    <style:style style:name="P49" style:family="paragraph" style:parent-style-name="Normal">
      <style:paragraph-properties fo:text-align="center" fo:margin-left="-0.416cm" fo:margin-right="-0.501cm"/>
    </style:style>
    <style:style style:name="T49_1" style:family="text">
      <style:text-properties style:font-name="Times New Roman" fo:font-size="14pt" style:font-size-asian="14pt" style:font-name-complex="Times New Roman" style:font-size-complex="12pt" fo:font-weight="bold" style:font-weight-asian="bold" style:font-weight-complex="bold"/>
    </style:style>
    <style:style style:name="T49_2" style:family="text">
      <style:text-properties style:font-name="Times New Roman" fo:font-size="14pt" style:font-size-asian="14pt" style:font-name-complex="Times New Roman" style:font-size-complex="12pt" fo:font-weight="bold" style:font-weight-asian="bold" style:font-weight-complex="bold"/>
    </style:style>
    <style:style style:name="T49_3" style:family="text">
      <style:text-properties style:font-name="Times New Roman" fo:font-size="14pt" style:font-size-asian="14pt" style:font-name-complex="Times New Roman" style:font-size-complex="12pt" fo:font-weight="bold" style:font-weight-asian="bold" style:font-weight-complex="bold"/>
    </style:style>
    <style:style style:name="T49_4" style:family="text">
      <style:text-properties style:font-name="Times New Roman" fo:font-size="14pt" style:font-size-asian="14pt" style:font-name-complex="Times New Roman" style:font-size-complex="12pt" fo:font-weight="bold" style:font-weight-asian="bold" style:font-weight-complex="bold"/>
    </style:style>
    <style:style style:name="P50" style:family="paragraph" style:parent-style-name="Normal">
      <style:text-properties style:font-name="Times New Roman" style:font-name-complex="Times New Roman"/>
    </style:style>
    <style:style style:name="P51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51_1" style:family="text">
      <style:text-properties style:font-name="Times New Roman" style:font-name-complex="Times New Roman"/>
    </style:style>
    <style:style style:name="T51_2" style:family="text">
      <style:text-properties style:font-name="Times New Roman" style:font-name-complex="Times New Roman"/>
    </style:style>
    <style:style style:name="T51_3" style:family="text">
      <style:text-properties style:font-name="Times New Roman" style:font-name-complex="Times New Roman"/>
    </style:style>
    <style:style style:name="T51_4" style:family="text">
      <style:text-properties style:font-name="Times New Roman" style:font-name-complex="Times New Roman"/>
    </style:style>
    <style:style style:name="P52" style:family="paragraph" style:parent-style-name="Normal">
      <style:paragraph-properties fo:text-align="justify"/>
      <style:text-properties style:font-name="Times New Roman" style:font-name-complex="Times New Roman"/>
    </style:style>
    <style:style style:name="P53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53_1" style:family="text">
      <style:text-properties style:font-name="Times New Roman" style:font-name-complex="Times New Roman"/>
    </style:style>
    <style:style style:name="T53_2" style:family="text">
      <style:text-properties style:font-name="Times New Roman" style:font-name-complex="Times New Roman"/>
    </style:style>
    <style:style style:name="T53_3" style:family="text">
      <style:text-properties style:font-name="Times New Roman" style:font-name-complex="Times New Roman"/>
    </style:style>
    <style:style style:name="T53_4" style:family="text">
      <style:text-properties style:font-name="Times New Roman" style:font-name-complex="Times New Roman"/>
    </style:style>
    <style:style style:name="T53_5" style:family="text">
      <style:text-properties style:font-name="Times New Roman" style:font-name-complex="Times New Roman"/>
    </style:style>
    <style:style style:name="T53_6" style:family="text">
      <style:text-properties style:font-name="Times New Roman" style:font-name-complex="Times New Roman"/>
    </style:style>
    <style:style style:name="T53_7" style:family="text">
      <style:text-properties style:font-name="Times New Roman" style:font-name-complex="Times New Roman"/>
    </style:style>
    <style:style style:name="T53_8" style:family="text">
      <style:text-properties style:font-name="Times New Roman" style:font-name-complex="Times New Roman"/>
    </style:style>
    <style:style style:name="T53_9" style:family="text">
      <style:text-properties style:font-name="Times New Roman" style:font-name-complex="Times New Roman"/>
    </style:style>
    <style:style style:name="T53_10" style:family="text">
      <style:text-properties style:font-name="Times New Roman" style:font-name-complex="Times New Roman"/>
    </style:style>
    <style:style style:name="T53_11" style:family="text">
      <style:text-properties style:font-name="Times New Roman" style:font-name-complex="Times New Roman"/>
    </style:style>
    <style:style style:name="T53_12" style:family="text">
      <style:text-properties style:font-name="Times New Roman" style:font-name-complex="Times New Roman"/>
    </style:style>
    <style:style style:name="T53_13" style:family="text">
      <style:text-properties style:font-name="Times New Roman" style:font-name-complex="Times New Roman"/>
    </style:style>
    <style:style style:name="T53_14" style:family="text">
      <style:text-properties style:font-name="Times New Roman" style:font-name-complex="Times New Roman"/>
    </style:style>
    <style:style style:name="P54" style:family="paragraph" style:parent-style-name="List_20_Paragraph">
      <style:text-properties style:font-name="Times New Roman" style:font-name-complex="Times New Roman"/>
    </style:style>
    <style:style style:name="P55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55_1" style:family="text">
      <style:text-properties style:font-name="Times New Roman" style:font-name-complex="Times New Roman"/>
    </style:style>
    <style:style style:name="P56" style:family="paragraph" style:parent-style-name="List_20_Paragraph">
      <style:text-properties style:font-name="Times New Roman" style:font-name-complex="Times New Roman"/>
    </style:style>
    <style:style style:name="P57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57_1" style:family="text">
      <style:text-properties style:font-name="Times New Roman" style:font-name-complex="Times New Roman"/>
    </style:style>
    <style:style style:name="P58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58_1" style:family="text">
      <style:text-properties style:font-name="Times New Roman" style:font-name-complex="Times New Roman"/>
    </style:style>
    <style:style style:name="T58_2" style:family="text">
      <style:text-properties style:font-name="Times New Roman" style:font-name-complex="Times New Roman"/>
    </style:style>
    <style:style style:name="T58_3" style:family="text">
      <style:text-properties style:font-name="Times New Roman" style:font-name-complex="Times New Roman"/>
    </style:style>
    <style:style style:name="P59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59_1" style:family="text">
      <style:text-properties style:font-name="Times New Roman" style:font-name-complex="Times New Roman"/>
    </style:style>
    <style:style style:name="T59_2" style:family="text">
      <style:text-properties style:font-name="Times New Roman" style:font-name-complex="Times New Roman"/>
    </style:style>
    <style:style style:name="T59_3" style:family="text">
      <style:text-properties style:font-name="Times New Roman" style:font-name-complex="Times New Roman"/>
    </style:style>
    <style:style style:name="T59_4" style:family="text">
      <style:text-properties style:font-name="Times New Roman" style:font-name-complex="Times New Roman"/>
    </style:style>
    <style:style style:name="T59_5" style:family="text">
      <style:text-properties style:font-name="Times New Roman" style:font-name-complex="Times New Roman"/>
    </style:style>
    <style:style style:name="P60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60_1" style:family="text">
      <style:text-properties style:font-name="Times New Roman" style:font-name-complex="Times New Roman"/>
    </style:style>
    <style:style style:name="T60_2" style:family="text">
      <style:text-properties style:font-name="Times New Roman" style:font-name-complex="Times New Roman"/>
    </style:style>
    <style:style style:name="T60_3" style:family="text">
      <style:text-properties style:font-name="Times New Roman" style:font-name-complex="Times New Roman"/>
    </style:style>
    <style:style style:name="T60_4" style:family="text">
      <style:text-properties style:font-name="Times New Roman" style:font-name-complex="Times New Roman"/>
    </style:style>
    <style:style style:name="T60_5" style:family="text">
      <style:text-properties style:font-name="Times New Roman" style:font-name-complex="Times New Roman"/>
    </style:style>
    <style:style style:name="T60_6" style:family="text">
      <style:text-properties style:font-name="Times New Roman" style:font-name-complex="Times New Roman"/>
    </style:style>
    <style:style style:name="T60_7" style:family="text">
      <style:text-properties style:font-name="Times New Roman" style:font-name-complex="Times New Roman"/>
    </style:style>
    <style:style style:name="P61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61_1" style:family="text">
      <style:text-properties style:font-name="Times New Roman" style:font-name-complex="Times New Roman"/>
    </style:style>
    <style:style style:name="T61_2" style:family="text">
      <style:text-properties style:font-name="Times New Roman" style:font-name-complex="Times New Roman"/>
    </style:style>
    <style:style style:name="T61_3" style:family="text">
      <style:text-properties style:font-name="Times New Roman" style:font-name-complex="Times New Roman"/>
    </style:style>
    <style:style style:name="T61_4" style:family="text">
      <style:text-properties style:font-name="Times New Roman" style:font-name-complex="Times New Roman"/>
    </style:style>
    <style:style style:name="T61_5" style:family="text">
      <style:text-properties style:font-name="Times New Roman" style:font-name-complex="Times New Roman"/>
    </style:style>
    <style:style style:name="T61_6" style:family="text">
      <style:text-properties style:font-name="Times New Roman" style:font-name-complex="Times New Roman"/>
    </style:style>
    <style:style style:name="T61_7" style:family="text">
      <style:text-properties style:font-name="Times New Roman" style:font-name-complex="Times New Roman"/>
    </style:style>
    <style:style style:name="P62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62_1" style:family="text">
      <style:text-properties style:font-name="Times New Roman" style:font-name-complex="Times New Roman"/>
    </style:style>
    <style:style style:name="T62_2" style:family="text">
      <style:text-properties style:font-name="Times New Roman" style:font-name-complex="Times New Roman"/>
    </style:style>
    <style:style style:name="T62_3" style:family="text">
      <style:text-properties style:font-name="Times New Roman" style:font-name-complex="Times New Roman"/>
    </style:style>
    <style:style style:name="P63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63_1" style:family="text">
      <style:text-properties style:font-name="Times New Roman" style:font-name-complex="Times New Roman"/>
    </style:style>
    <style:style style:name="P64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64_1" style:family="text">
      <style:text-properties style:font-name="Times New Roman" style:font-name-complex="Times New Roman"/>
    </style:style>
    <style:style style:name="T64_2" style:family="text">
      <style:text-properties style:font-name="Times New Roman" style:font-name-complex="Times New Roman"/>
    </style:style>
    <style:style style:name="T64_3" style:family="text">
      <style:text-properties style:font-name="Times New Roman" style:font-name-complex="Times New Roman"/>
    </style:style>
    <style:style style:name="P65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65_1" style:family="text">
      <style:text-properties style:font-name="Times New Roman" style:font-name-complex="Times New Roman"/>
    </style:style>
    <style:style style:name="P66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66_1" style:family="text">
      <style:text-properties style:font-name="Times New Roman" style:font-name-complex="Times New Roman"/>
    </style:style>
    <style:style style:name="T66_2" style:family="text">
      <style:text-properties style:font-name="Times New Roman" style:font-name-complex="Times New Roman"/>
    </style:style>
    <style:style style:name="T66_3" style:family="text">
      <style:text-properties style:font-name="Times New Roman" style:font-name-complex="Times New Roman"/>
    </style:style>
    <style:style style:name="T66_4" style:family="text">
      <style:text-properties style:font-name="Times New Roman" style:font-name-complex="Times New Roman"/>
    </style:style>
    <style:style style:name="T66_5" style:family="text">
      <style:text-properties style:font-name="Times New Roman" style:font-name-complex="Times New Roman"/>
    </style:style>
    <style:style style:name="T66_6" style:family="text">
      <style:text-properties style:font-name="Times New Roman" style:font-name-complex="Times New Roman"/>
    </style:style>
    <style:style style:name="T66_7" style:family="text">
      <style:text-properties style:font-name="Times New Roman" style:font-name-complex="Times New Roman"/>
    </style:style>
    <style:style style:name="T66_8" style:family="text">
      <style:text-properties style:font-name="Times New Roman" style:font-name-complex="Times New Roman"/>
    </style:style>
    <style:style style:name="P67" style:family="paragraph" style:parent-style-name="List_20_Paragraph">
      <style:paragraph-properties fo:text-align="justify" fo:margin-left="2cm"/>
      <style:text-properties style:font-name="Times New Roman" style:font-name-complex="Times New Roman"/>
    </style:style>
    <style:style style:name="P68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68_1" style:family="text">
      <style:text-properties style:font-name="Times New Roman" style:font-name-complex="Times New Roman"/>
    </style:style>
    <style:style style:name="T68_2" style:family="text">
      <style:text-properties style:font-name="Times New Roman" style:font-name-complex="Times New Roman"/>
    </style:style>
    <style:style style:name="T68_3" style:family="text">
      <style:text-properties style:font-name="Times New Roman" style:font-name-complex="Times New Roman"/>
    </style:style>
    <style:style style:name="T68_4" style:family="text">
      <style:text-properties style:font-name="Times New Roman" style:font-name-complex="Times New Roman"/>
    </style:style>
    <style:style style:name="T68_5" style:family="text">
      <style:text-properties style:font-name="Times New Roman" style:font-name-complex="Times New Roman"/>
    </style:style>
    <style:style style:name="T68_6" style:family="text">
      <style:text-properties style:font-name="Times New Roman" style:font-name-complex="Times New Roman"/>
    </style:style>
    <style:style style:name="T68_7" style:family="text">
      <style:text-properties style:font-name="Times New Roman" style:font-name-complex="Times New Roman"/>
    </style:style>
    <style:style style:name="T68_8" style:family="text">
      <style:text-properties style:font-name="Times New Roman" style:font-name-complex="Times New Roman"/>
    </style:style>
    <style:style style:name="T68_9" style:family="text">
      <style:text-properties style:font-name="Times New Roman" style:font-name-complex="Times New Roman"/>
    </style:style>
    <style:style style:name="P69" style:family="paragraph" style:parent-style-name="List_20_Paragraph">
      <style:paragraph-properties fo:text-align="justify" fo:margin-left="0.801cm"/>
      <style:text-properties style:font-name="Times New Roman" style:font-name-complex="Times New Roman"/>
    </style:style>
    <style:style style:name="P70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70_1" style:family="text">
      <style:text-properties style:font-name="Times New Roman" style:font-name-complex="Times New Roman"/>
    </style:style>
    <style:style style:name="T70_2" style:family="text">
      <style:text-properties style:font-name="Times New Roman" style:font-name-complex="Times New Roman"/>
    </style:style>
    <style:style style:name="P71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71_1" style:family="text">
      <style:text-properties style:font-name="Times New Roman" style:font-name-complex="Times New Roman"/>
    </style:style>
    <style:style style:name="T71_2" style:family="text">
      <style:text-properties style:font-name="Times New Roman" style:font-name-complex="Times New Roman"/>
    </style:style>
    <style:style style:name="T71_3" style:family="text">
      <style:text-properties style:font-name="Times New Roman" style:font-name-complex="Times New Roman"/>
    </style:style>
    <style:style style:name="T71_4" style:family="text">
      <style:text-properties style:font-name="Times New Roman" style:font-name-complex="Times New Roman"/>
    </style:style>
    <style:style style:name="T71_5" style:family="text">
      <style:text-properties style:font-name="Times New Roman" style:font-name-complex="Times New Roman"/>
    </style:style>
    <style:style style:name="T71_6" style:family="text">
      <style:text-properties style:font-name="Times New Roman" style:font-name-complex="Times New Roman"/>
    </style:style>
    <style:style style:name="T71_7" style:family="text">
      <style:text-properties style:font-name="Times New Roman" style:font-name-complex="Times New Roman"/>
    </style:style>
    <style:style style:name="T71_8" style:family="text">
      <style:text-properties style:font-name="Times New Roman" style:font-name-complex="Times New Roman"/>
    </style:style>
    <style:style style:name="T71_9" style:family="text">
      <style:text-properties style:font-name="Times New Roman" style:font-name-complex="Times New Roman"/>
    </style:style>
    <style:style style:name="P72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72_1" style:family="text">
      <style:text-properties style:font-name="Times New Roman" style:font-name-complex="Times New Roman"/>
    </style:style>
    <style:style style:name="T72_2" style:family="text">
      <style:text-properties style:font-name="Times New Roman" style:font-name-complex="Times New Roman"/>
    </style:style>
    <style:style style:name="T72_3" style:family="text">
      <style:text-properties style:font-name="Times New Roman" style:font-name-complex="Times New Roman"/>
    </style:style>
    <style:style style:name="T72_4" style:family="text">
      <style:text-properties style:font-name="Times New Roman" style:font-name-complex="Times New Roman"/>
    </style:style>
    <style:style style:name="T72_5" style:family="text">
      <style:text-properties style:font-name="Times New Roman" style:font-name-complex="Times New Roman"/>
    </style:style>
    <style:style style:name="T72_6" style:family="text">
      <style:text-properties style:font-name="Times New Roman" style:font-name-complex="Times New Roman"/>
    </style:style>
    <style:style style:name="T72_7" style:family="text">
      <style:text-properties style:font-name="Times New Roman" style:font-name-complex="Times New Roman"/>
    </style:style>
    <style:style style:name="T72_8" style:family="text">
      <style:text-properties style:font-name="Times New Roman" style:font-name-complex="Times New Roman"/>
    </style:style>
    <style:style style:name="T72_9" style:family="text">
      <style:text-properties style:font-name="Times New Roman" style:font-name-complex="Times New Roman"/>
    </style:style>
    <style:style style:name="P73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73_1" style:family="text">
      <style:text-properties style:font-name="Times New Roman" style:font-name-complex="Times New Roman"/>
    </style:style>
    <style:style style:name="T73_2" style:family="text">
      <style:text-properties style:font-name="Times New Roman" style:font-name-complex="Times New Roman"/>
    </style:style>
    <style:style style:name="T73_3" style:family="text">
      <style:text-properties style:font-name="Times New Roman" style:font-name-complex="Times New Roman"/>
    </style:style>
    <style:style style:name="P74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74_1" style:family="text">
      <style:text-properties style:font-name="Times New Roman" style:font-name-complex="Times New Roman"/>
    </style:style>
    <style:style style:name="T74_2" style:family="text">
      <style:text-properties style:font-name="Times New Roman" style:font-name-complex="Times New Roman"/>
    </style:style>
    <style:style style:name="T74_3" style:family="text">
      <style:text-properties style:font-name="Times New Roman" style:font-name-complex="Times New Roman"/>
    </style:style>
    <style:style style:name="P75" style:family="paragraph" style:parent-style-name="List_20_Paragraph">
      <style:paragraph-properties fo:text-align="justify" fo:margin-left="2cm"/>
      <style:text-properties style:font-name="Times New Roman" style:font-name-complex="Times New Roman"/>
    </style:style>
    <style:style style:name="P76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76_1" style:family="text">
      <style:text-properties style:font-name="Times New Roman" style:font-name-complex="Times New Roman"/>
    </style:style>
    <style:style style:name="T76_2" style:family="text">
      <style:text-properties style:font-name="Times New Roman" style:font-name-complex="Times New Roman"/>
    </style:style>
    <style:style style:name="T76_3" style:family="text">
      <style:text-properties style:font-name="Times New Roman" style:font-name-complex="Times New Roman"/>
    </style:style>
    <style:style style:name="T76_4" style:family="text">
      <style:text-properties style:font-name="Times New Roman" style:font-name-complex="Times New Roman"/>
    </style:style>
    <style:style style:name="T76_5" style:family="text">
      <style:text-properties style:font-name="Times New Roman" style:font-name-complex="Times New Roman"/>
    </style:style>
    <style:style style:name="T76_6" style:family="text">
      <style:text-properties style:font-name="Times New Roman" style:font-name-complex="Times New Roman"/>
    </style:style>
    <style:style style:name="P77" style:family="paragraph" style:parent-style-name="List_20_Paragraph">
      <style:paragraph-properties fo:text-align="justify" fo:margin-left="0.801cm"/>
      <style:text-properties style:font-name="Times New Roman" style:font-name-complex="Times New Roman"/>
    </style:style>
    <style:style style:name="P78" style:family="paragraph" style:parent-style-name="List_20_Paragraph">
      <style:paragraph-properties fo:text-align="justify"/>
      <style:text-properties style:font-name="Times New Roman" style:font-name-complex="Times New Roman"/>
    </style:style>
    <style:style style:name="T78_1" style:family="text">
      <style:text-properties style:font-name="Times New Roman" style:font-name-complex="Times New Roman"/>
    </style:style>
    <style:style style:name="T78_2" style:family="text">
      <style:text-properties style:font-name="Times New Roman" style:font-name-complex="Times New Roman"/>
    </style:style>
    <style:style style:name="T78_3" style:family="text">
      <style:text-properties style:font-name="Times New Roman" style:font-name-complex="Times New Roman"/>
    </style:style>
    <style:style style:name="P79" style:family="paragraph" style:parent-style-name="Normal">
      <style:paragraph-properties fo:text-align="justify"/>
      <style:text-properties style:font-name="Times New Roman" style:font-name-complex="Times New Roman"/>
    </style:style>
    <style:style style:name="P80" style:family="paragraph" style:parent-style-name="Normal">
      <style:paragraph-properties fo:break-before="page" fo:orphans="2" fo:widows="2"/>
    </style:style>
    <style:style style:name="P81" style:family="paragraph" style:parent-style-name="Normal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2" style:family="paragraph" style:parent-style-name="Normal" style:master-page-name="MasterPage1">
      <style:paragraph-properties fo:text-align="center"/>
    </style:style>
    <style:style style:name="T82_1" style:family="text">
      <style:text-properties style:font-name-asian="標楷體" style:font-name-complex="Times New Roman"/>
    </style:style>
    <style:style style:name="T82_2" style:family="text">
      <style:text-properties style:font-name-asian="標楷體" style:font-name-complex="Times New Roman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4pt" style:font-name-asian="標楷體" style:font-size-asian="14pt" style:font-name-complex="Times New Roman" style:font-size-complex="12pt" fo:font-weight="bold" style:font-weight-asian="bold" style:font-weight-complex="bold"/>
    </style:style>
    <style:style style:name="T83_2" style:family="text">
      <style:text-properties fo:font-size="14pt" style:font-name-asian="標楷體" style:font-size-asian="14pt" style:font-name-complex="Times New Roman" style:font-size-complex="12pt" fo:font-weight="bold" style:font-weight-asian="bold" style:font-weight-complex="bold"/>
    </style:style>
    <style:style style:name="P84" style:family="paragraph" style:parent-style-name="Normal">
      <style:paragraph-properties fo:text-align="center" fo:margin-left="-0.624cm" fo:margin-right="-0.42cm"/>
    </style:style>
    <style:style style:name="T84_1" style:family="text">
      <style:text-properties fo:letter-spacing="-0.018cm" fo:font-size="10pt" style:font-name-asian="標楷體" style:font-size-asian="10pt" style:font-name-complex="Times New Roman"/>
    </style:style>
    <style:style style:name="T84_2" style:family="text">
      <style:text-properties fo:letter-spacing="-0.018cm" fo:font-size="10pt" style:font-name-asian="標楷體" style:font-size-asian="10pt" style:font-name-complex="Times New Roman"/>
    </style:style>
    <style:style style:name="T84_3" style:family="text">
      <style:text-properties fo:letter-spacing="-0.018cm" fo:font-size="10pt" style:font-name-asian="標楷體" style:font-size-asian="10pt" style:font-name-complex="Times New Roman"/>
    </style:style>
    <style:style style:name="T84_4" style:family="text">
      <style:text-properties fo:letter-spacing="-0.018cm" fo:font-size="10pt" style:font-name-asian="標楷體" style:font-size-asian="10pt" style:font-name-complex="Times New Roman"/>
    </style:style>
    <style:style style:name="T84_5" style:family="text">
      <style:text-properties fo:letter-spacing="-0.018cm" style:text-position="super 58%" fo:font-size="10pt" style:font-name-asian="標楷體" style:font-size-asian="10pt" style:font-name-complex="Times New Roman"/>
    </style:style>
    <style:style style:name="T84_6" style:family="text">
      <style:text-properties fo:letter-spacing="-0.018cm" fo:font-size="10pt" style:font-name-asian="標楷體" style:font-size-asian="10pt" style:font-name-complex="Times New Roman"/>
    </style:style>
    <style:style style:name="T84_7" style:family="text">
      <style:text-properties fo:letter-spacing="-0.018cm" fo:font-size="10pt" style:font-name-asian="標楷體" style:font-size-asian="10pt" style:font-name-complex="Times New Roman"/>
    </style:style>
    <style:style style:name="T84_8" style:family="text">
      <style:text-properties fo:letter-spacing="-0.018cm" fo:font-size="10pt" style:font-name-asian="標楷體" style:font-size-asian="10pt" style:font-name-complex="Times New Roman"/>
    </style:style>
    <style:style style:name="T84_9" style:family="text">
      <style:text-properties fo:letter-spacing="-0.018cm" fo:font-size="10pt" style:font-name-asian="標楷體" style:font-size-asian="10pt" style:font-name-complex="Times New Roman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1pt" style:font-name-asian="標楷體" style:font-size-asian="11pt" style:font-name-complex="Times New Roman"/>
    </style:style>
    <style:style style:name="T85_2" style:family="text">
      <style:text-properties fo:font-size="11pt" style:font-name-asian="標楷體" style:font-size-asian="11pt" style:font-name-complex="Times New Roman"/>
    </style:style>
    <style:style style:name="T85_3" style:family="text">
      <style:text-properties fo:font-size="11pt" style:font-name-asian="標楷體" style:font-size-asian="11pt" style:font-name-complex="Times New Roman" style:text-underline-style="solid" style:text-underline-color="font-color"/>
    </style:style>
    <style:style style:name="T85_4" style:family="text">
      <style:text-properties fo:font-size="11pt" style:font-name-asian="標楷體" style:font-size-asian="11pt" style:font-name-complex="Times New Roman" style:text-underline-style="solid" style:text-underline-color="font-color"/>
    </style:style>
    <style:style style:name="T85_5" style:family="text">
      <style:text-properties fo:font-size="11pt" style:font-name-asian="標楷體" style:font-size-asian="11pt" style:font-name-complex="Times New Roman" style:text-underline-style="solid" style:text-underline-color="font-color"/>
    </style:style>
    <style:style style:name="T85_6" style:family="text">
      <style:text-properties fo:font-size="11pt" style:font-name-asian="標楷體" style:font-size-asian="11pt" style:font-name-complex="Times New Roman"/>
    </style:style>
    <style:style style:name="T85_7" style:family="text">
      <style:text-properties fo:font-size="11pt" style:font-name-asian="標楷體" style:font-size-asian="11pt" style:font-name-complex="Times New Roman" style:text-underline-style="solid" style:text-underline-color="font-color"/>
    </style:style>
    <style:style style:name="T85_8" style:family="text">
      <style:text-properties fo:font-size="11pt" style:font-name-asian="標楷體" style:font-size-asian="11pt" style:font-name-complex="Times New Roman" style:text-underline-style="solid" style:text-underline-color="font-color"/>
    </style:style>
    <style:style style:name="T85_9" style:family="text">
      <style:text-properties fo:font-size="11pt" style:font-name-asian="標楷體" style:font-size-asian="11pt" style:font-name-complex="Times New Roman" style:text-underline-style="solid" style:text-underline-color="font-color"/>
    </style:style>
    <style:style style:name="T85_10" style:family="text">
      <style:text-properties fo:font-size="11pt" style:font-name-asian="標楷體" style:font-size-asian="11pt" style:font-name-complex="Times New Roman"/>
    </style:style>
    <style:style style:name="T85_11" style:family="text">
      <style:text-properties fo:font-size="11pt" style:font-name-asian="標楷體" style:font-size-asian="11pt" style:font-name-complex="Times New Roman" style:text-underline-style="solid" style:text-underline-color="font-color"/>
    </style:style>
    <style:style style:name="T85_12" style:family="text">
      <style:text-properties fo:font-size="11pt" style:font-name-asian="標楷體" style:font-size-asian="11pt" style:font-name-complex="Times New Roman" style:text-underline-style="solid" style:text-underline-color="font-color"/>
    </style:style>
    <style:style style:name="T85_13" style:family="text">
      <style:text-properties fo:font-size="11pt" style:font-name-asian="標楷體" style:font-size-asian="11pt" style:font-name-complex="Times New Roman" style:text-underline-style="solid" style:text-underline-color="font-color"/>
    </style:style>
    <style:style style:name="Table1" style:family="table">
      <style:table-properties table:align="center" style:width="18.295cm" fo:margin-left="-0.148cm"/>
    </style:style>
    <style:style style:name="Column1" style:family="table-column">
      <style:table-column-properties style:column-width="3.461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1.249cm"/>
    </style:style>
    <style:style style:name="Column4" style:family="table-column">
      <style:table-column-properties style:column-width="1.187cm"/>
    </style:style>
    <style:style style:name="Column5" style:family="table-column">
      <style:table-column-properties style:column-width="0.564cm"/>
    </style:style>
    <style:style style:name="Column6" style:family="table-column">
      <style:table-column-properties style:column-width="0.75cm"/>
    </style:style>
    <style:style style:name="Column7" style:family="table-column">
      <style:table-column-properties style:column-width="1.499cm"/>
    </style:style>
    <style:style style:name="Column8" style:family="table-column">
      <style:table-column-properties style:column-width="0.501cm"/>
    </style:style>
    <style:style style:name="Column9" style:family="table-column">
      <style:table-column-properties style:column-width="2.75cm"/>
    </style:style>
    <style:style style:name="Column10" style:family="table-column">
      <style:table-column-properties style:column-width="3.083cm"/>
    </style:style>
    <style:style style:name="Row1" style:family="table-row"/>
    <style:style style:name="Cell1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86" style:family="paragraph" style:parent-style-name="Normal">
      <style:paragraph-properties fo:text-align="center" fo:line-height="0.494cm" fo:margin-top="0.318cm" fo:margin-bottom="0.318cm"/>
    </style:style>
    <style:style style:name="T8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87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88" style:family="paragraph" style:parent-style-name="Normal">
      <style:paragraph-properties fo:text-align="center" fo:line-height="0.494cm" fo:margin-top="0.318cm" fo:margin-bottom="0.318cm"/>
    </style:style>
    <style:style style:name="T8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9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0" style:family="paragraph" style:parent-style-name="Normal">
      <style:paragraph-properties fo:line-height="0.494cm" fo:margin-top="0.318cm" fo:margin-bottom="0.318cm"/>
    </style:style>
    <style:style style:name="T9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1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2" style:family="paragraph" style:parent-style-name="Normal">
      <style:paragraph-properties fo:line-height="0.494cm" fo:margin-top="0.318cm" fo:margin-bottom="0.318cm"/>
    </style:style>
    <style:style style:name="T9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93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94" style:family="paragraph" style:parent-style-name="Normal">
      <style:paragraph-properties fo:text-align="center" fo:line-height="0.494cm" fo:margin-top="0.318cm" fo:margin-bottom="0.318cm"/>
    </style:style>
    <style:style style:name="T9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95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96" style:family="paragraph" style:parent-style-name="Normal">
      <style:paragraph-properties fo:text-align="center" fo:line-height="0.494cm" fo:margin-top="0.318cm" fo:margin-bottom="0.318cm"/>
    </style:style>
    <style:style style:name="T9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97" style:family="paragraph" style:parent-style-name="Normal">
      <style:paragraph-properties fo:line-height="0.494cm" fo:margin-top="0.318cm" fo:margin-bottom="0.318cm"/>
    </style:style>
    <style:style style:name="T97_1" style:family="text">
      <style:text-properties fo:color="#d0cece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2" style:family="text">
      <style:text-properties fo:color="#d0cece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3" style:family="text">
      <style:text-properties fo:color="#d0cece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5" style:family="text">
      <style:text-properties fo:color="#d0cece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6" style:family="text">
      <style:text-properties fo:color="#d0cece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8" style:family="text">
      <style:text-properties fo:color="#d0cece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498cm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98" style:family="paragraph" style:parent-style-name="Normal">
      <style:paragraph-properties fo:text-align="center" fo:line-height="0.494cm" fo:margin-top="0.318cm" fo:margin-bottom="0.318cm"/>
    </style:style>
    <style:style style:name="T9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99" style:family="paragraph" style:parent-style-name="Normal">
      <style:paragraph-properties fo:line-height="0.423cm" fo:margin-top="0.318cm" fo:margin-bottom="0.318cm"/>
    </style:style>
    <style:style style:name="T9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9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9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9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9_10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1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1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9_1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line-height="0.423cm"/>
    </style:style>
    <style:style style:name="T100_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0_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0_3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0_4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0_5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0_6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0_7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0_8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0_9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0_10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0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0_1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0_13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1.655cm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01" style:family="paragraph" style:parent-style-name="Normal">
      <style:paragraph-properties fo:text-align="center" fo:line-height="0.494cm" fo:margin-top="0.318cm" fo:margin-bottom="0.318cm"/>
    </style:style>
    <style:style style:name="T10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2" style:family="paragraph" style:parent-style-name="Normal">
      <style:paragraph-properties fo:text-align="justify" fo:line-height="0.494cm" fo:margin-top="0.159cm"/>
    </style:style>
    <style:style style:name="T102_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line-height="0.494cm" fo:margin-top="0.159cm" fo:margin-bottom="0.159cm"/>
    </style:style>
    <style:style style:name="T103_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3_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4" style:family="paragraph" style:parent-style-name="Normal">
      <style:paragraph-properties fo:text-align="center" fo:line-height="0.494cm" fo:margin-top="0.159cm" fo:margin-bottom="0.159cm"/>
    </style:style>
    <style:style style:name="T10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05" style:family="paragraph" style:parent-style-name="Normal">
      <style:paragraph-properties fo:line-height="0.494cm" fo:margin-top="0.159cm"/>
    </style:style>
    <style:style style:name="T105_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5_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5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0.494cm" fo:margin-top="0.159cm"/>
    </style:style>
    <style:style style:name="T106_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6_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494cm" fo:margin-top="0.159cm" fo:margin-bottom="0.159cm"/>
    </style:style>
    <style:style style:name="T107_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7_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7_3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07_4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08" style:family="paragraph" style:parent-style-name="Normal">
      <style:paragraph-properties fo:text-align="center" fo:line-height="0.494cm" fo:margin-top="0.318cm" fo:margin-bottom="0.318cm"/>
    </style:style>
    <style:style style:name="T10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09" style:family="paragraph" style:parent-style-name="Normal">
      <style:paragraph-properties fo:line-height="0.494cm" fo:margin-top="0.318cm"/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line-height="0.494cm" fo:margin-top="0.318cm"/>
    </style:style>
    <style:style style:name="T110_1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0_2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0_3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11" style:family="paragraph" style:parent-style-name="Normal">
      <style:paragraph-properties fo:text-align="center" fo:line-height="0.494cm" fo:margin-top="0.318cm" fo:margin-bottom="0.318cm"/>
    </style:style>
    <style:style style:name="T11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2" style:family="paragraph" style:parent-style-name="Normal">
      <style:paragraph-properties fo:text-indent="-0.55cm" fo:line-height="0.423cm" fo:margin-left="0.55cm"/>
    </style:style>
    <style:style style:name="T112_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2_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2_4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2_5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2_6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line-height="0.423cm"/>
    </style:style>
    <style:style style:name="T113_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3_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6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3_7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3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line-height="0.423cm"/>
    </style:style>
    <style:style style:name="T114_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4_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0.423cm"/>
    </style:style>
    <style:style style:name="T115_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5_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5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indent="-0.55cm" fo:line-height="0.423cm" fo:margin-left="0.55cm"/>
    </style:style>
    <style:style style:name="T116_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6_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6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6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6_6" style:family="text">
      <style:text-properties style:font-name="Times New Roman" fo:font-size="9.5pt" style:font-name-asian="新細明體" style:font-size-asian="9.5pt" style:font-name-complex="Times New Roman" style:font-size-complex="9.5pt" fo:language="en" fo:language-asian="zh" fo:language-complex="ar" fo:country="US" fo:country-asian="TW" fo:country-complex="SA"/>
    </style:style>
    <style:style style:name="T116_7" style:family="text">
      <style:text-properties style:font-name="Times New Roman" fo:font-size="9pt" style:font-name-asian="新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6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6_9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79cm solid" fo:wrap-option="wrap"/>
    </style:style>
    <style:style style:name="P117" style:family="paragraph" style:parent-style-name="List_20_Paragraph">
      <style:paragraph-properties fo:text-align="justify" fo:text-indent="-0.635cm" fo:line-height="0.494cm" fo:margin-left="0.635cm"/>
    </style:style>
    <style:style style:name="T117_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3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4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5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6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7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8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9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10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1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1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13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14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15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7_16" style:family="text">
      <style:text-properties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388cm"/>
    </style:style>
    <style:style style:name="Cell24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18" style:family="paragraph" style:parent-style-name="Normal">
      <style:paragraph-properties fo:text-align="center" fo:line-height="0.494cm" fo:margin-top="0.318cm" fo:margin-bottom="0.318cm"/>
    </style:style>
    <style:style style:name="T11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botto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19" style:family="paragraph" style:parent-style-name="Normal">
      <style:paragraph-properties fo:text-align="right"/>
    </style:style>
    <style:style style:name="T119_1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9_2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19_3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20" style:family="paragraph" style:parent-style-name="Normal">
      <style:paragraph-properties fo:text-align="center" fo:line-height="0.494cm"/>
    </style:style>
    <style:style style:name="T120_1" style:family="text">
      <style:text-properties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20_2" style:family="text">
      <style:text-properties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20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21" style:family="paragraph" style:parent-style-name="Normal">
      <style:paragraph-properties fo:text-align="right"/>
    </style:style>
    <style:style style:name="T121_1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1_2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1_3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1_4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1_5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P122" style:family="paragraph" style:parent-style-name="Normal">
      <style:text-properties fo:font-size="11pt" style:font-name-asian="標楷體" style:font-size-asian="11pt" style:font-name-complex="Times New Roman"/>
    </style:style>
    <style:style style:name="P123" style:family="paragraph" style:parent-style-name="Normal">
      <style:paragraph-properties fo:text-align="center" fo:line-height="150%"/>
    </style:style>
    <style:style style:name="T123_1" style:family="text">
      <style:text-properties fo:font-size="11pt" style:font-name-asian="標楷體" style:font-size-asian="11pt" style:font-name-complex="Times New Roman"/>
    </style:style>
    <style:style style:name="P124" style:family="paragraph" style:parent-style-name="Normal">
      <style:paragraph-properties fo:text-align="center" fo:line-height="0.423cm"/>
    </style:style>
    <style:style style:name="T124_1" style:family="text">
      <style:text-properties fo:font-size="11pt" style:font-name-asian="標楷體" style:font-size-asian="11pt" style:font-name-complex="Times New Roman"/>
    </style:style>
    <style:style style:name="T124_2" style:family="text">
      <style:text-properties fo:font-size="11pt" style:font-name-asian="標楷體" style:font-size-asian="11pt" style:font-name-complex="Times New Roman"/>
    </style:style>
    <style:style style:name="T124_3" style:family="text">
      <style:text-properties fo:font-size="11pt" style:font-name-asian="標楷體" style:font-size-asian="11pt" style:font-name-complex="Times New Roman"/>
    </style:style>
    <style:style style:name="T124_4" style:family="text">
      <style:text-properties fo:font-size="11pt" style:font-name-asian="標楷體" style:font-size-asian="11pt" style:font-name-complex="Times New Roman"/>
    </style:style>
    <style:style style:name="T124_5" style:family="text">
      <style:text-properties fo:font-size="11pt" style:font-name-asian="標楷體" style:font-size-asian="11pt" style:font-name-complex="Times New Roman"/>
    </style:style>
    <style:style style:name="Table2" style:family="table">
      <style:table-properties table:align="center" style:width="17.981cm" fo:margin-left="0.009cm"/>
    </style:style>
    <style:style style:name="Column11" style:family="table-column">
      <style:table-column-properties style:column-width="3.999cm"/>
    </style:style>
    <style:style style:name="Column12" style:family="table-column">
      <style:table-column-properties style:column-width="13.982cm"/>
    </style:style>
    <style:style style:name="Row11" style:family="table-row">
      <style:table-row-properties style:min-row-height="0.732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25_2" style:family="text">
      <style:text-properties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List_20_Paragraph">
      <style:paragraph-properties fo:text-align="justify" fo:text-indent="-0.635cm" fo:margin-left="0.635cm"/>
    </style:style>
    <style:style style:name="T126_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6_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6_3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6_4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6_5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6_6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6_7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6_8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6_9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743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27_2" style:family="text">
      <style:text-properties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align="justify" fo:text-indent="-0.635cm" fo:margin-left="0.635cm"/>
    </style:style>
    <style:style style:name="T128_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8_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8_3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8_4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8_5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8_6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8_7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8_8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8_9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8_10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8_11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8_12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8_13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8_14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28_15" style:family="text">
      <style:text-properties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>
      <style:text-properties fo:font-size="11pt" style:font-name-asian="標楷體" style:font-size-asian="11pt" style:font-name-complex="Times New Roman"/>
    </style:style>
    <style:style style:name="T129_2" style:family="text">
      <style:text-properties fo:font-size="11pt" style:font-name-asian="標楷體" style:font-size-asian="11pt" style:font-name-complex="Times New Roman"/>
    </style:style>
    <style:style style:name="Table3" style:family="table">
      <style:table-properties table:align="center" style:width="17.981cm" fo:margin-left="0.009cm"/>
    </style:style>
    <style:style style:name="Column13" style:family="table-column">
      <style:table-column-properties style:column-width="4.5cm"/>
    </style:style>
    <style:style style:name="Column14" style:family="table-column">
      <style:table-column-properties style:column-width="13.481cm"/>
    </style:style>
    <style:style style:name="Row13" style:family="table-row">
      <style:table-row-properties style:min-row-height="0.87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423cm" fo:margin-top="0.159cm" fo:margin-bottom="0.159cm"/>
    </style:style>
    <style:style style:name="T130_1" style:family="text">
      <style:text-properties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30_2" style:family="text">
      <style:text-properties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right" fo:line-height="0.423cm" fo:margin-top="0.159cm" fo:margin-bottom="0.159cm"/>
    </style:style>
    <style:style style:name="T131_1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31_2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31_3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87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423cm" fo:margin-top="0.159cm" fo:margin-bottom="0.159cm"/>
    </style:style>
    <style:style style:name="T132_1" style:family="text">
      <style:text-properties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32_2" style:family="text">
      <style:text-properties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right" fo:line-height="0.423cm" fo:margin-top="0.159cm" fo:margin-bottom="0.159cm"/>
    </style:style>
    <style:style style:name="T133_1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33_2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33_3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87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423cm" fo:margin-top="0.159cm" fo:margin-bottom="0.159cm"/>
    </style:style>
    <style:style style:name="T134_1" style:family="text">
      <style:text-properties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right" fo:line-height="0.423cm" fo:margin-top="0.159cm" fo:margin-bottom="0.159cm"/>
    </style:style>
    <style:style style:name="T135_1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35_2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T135_3" style:family="text">
      <style:text-properties fo:color="#d0cece" style:font-name="Times New Roman" fo:font-size="10pt" style:font-name-asian="標楷體" style:font-size-asian="10pt" style:font-name-complex="Times New Roman" style:font-size-complex="9pt" fo:language="en" fo:language-asian="zh" fo:language-complex="ar" fo:country="US" fo:country-asian="TW" fo:country-complex="SA"/>
    </style:style>
    <style:style style:name="P136" style:family="paragraph" style:parent-style-name="Normal">
      <style:text-properties style:font-name="Times New Roman" style:font-name-complex="Times New Roman"/>
    </style:style>
  </office:automatic-styles>
  <office:body>
    <office:text>
      <text:section text:style-name="S1" text:name="S1">
        <text:p text:style-name="P1"><text:span text:style-name="T1_1">National<text:s/>Taiwan<text:s/>Normal<text:s/>University<text:s/>Library</text:span></text:p>
        <text:p text:style-name="P2"><text:span text:style-name="T2_1">Regulations<text:s/>for<text:s/>the</text:span><text:span text:style-name="T2_2"><text:s/>Rental</text:span><text:span text:style-name="T2_3"><text:s/>and<text:s/>Management</text:span><text:span text:style-name="T2_4"><text:s/></text:span><text:span text:style-name="T2_5">of<text:s/>the<text:s/>Multi-Purpose<text:s/>Room</text:span></text:p>
        <text:p text:style-name="P3"/>
        <text:p text:style-name="P4"><text:span text:style-name="T4_1">Approved<text:s/>at<text:s/>the<text:s/>Library<text:s/>Affairs<text:s/>Meeting<text:s/>on<text:s/>May<text:s/>30,<text:s/>2023</text:span></text:p>
        <text:p text:style-name="P5"><text:span text:style-name="T5_1">Revised<text:s/>at<text:s/>the<text:s/>Library<text:s/>Affairs<text:s/>Meeting<text:s/>on<text:s/>July<text:s/>27,<text:s/>2023</text:span></text:p>
        <text:p text:style-name="P6"><text:span text:style-name="T6_1">Revised<text:s/></text:span><text:span text:style-name="T6_2">at</text:span><text:span text:style-name="T6_3"><text:s/>NTNU’s</text:span><text:span text:style-name="T6_4"><text:s/></text:span><text:span text:style-name="T6_5">132nd</text:span><text:span text:style-name="T6_6"><text:s/></text:span><text:span text:style-name="T6_7">Academic<text:s/>Fund<text:s/></text:span><text:span text:style-name="T6_8">Committee</text:span><text:span text:style-name="T6_9"><text:s/>Meeting</text:span><text:span text:style-name="T6_10"><text:s/>on<text:s/>July<text:s/>28,<text:s/>2023</text:span></text:p>
        <text:p text:style-name="P7"/>
        <text:list text:style-name="LS4" xml:id="list0">
          <text:list-item>
            <text:p text:style-name="P8"><text:span text:style-name="T8_1">The<text:s/>Multi-Purpose<text:s/>Room</text:span><text:span text:style-name="T8_2"><text:s/></text:span><text:span text:style-name="T8_3">(hereinafter<text:s/>referred<text:s/>to<text:s/>as<text:s/>"the<text:s/>Room")</text:span><text:span text:style-name="T8_4"><text:s/>at<text:s/>the<text:s/>National<text:s/>Taiwan<text:s/>Normal<text:s/>University<text:s/></text:span><text:span text:style-name="T8_5">Main<text:s/></text:span><text:span text:style-name="T8_6">Library<text:s/>(hereinafter<text:s/>referred<text:s/>to<text:s/>as<text:s/>"the<text:s/>Library")<text:s/>is<text:s/>primarily<text:s/>designated<text:s/>for<text:s/>educational<text:s/>training,<text:s/>seminars,<text:s/>and<text:s/>promotional<text:s/>activities<text:s/>organized<text:s/>by<text:s/>the<text:s/>Library.<text:s/>It<text:s/>is<text:s/>also<text:s/>open<text:s/>for<text:s/>reader<text:s/>discussions,<text:s/>reading,<text:s/>and<text:s/>relaxation.<text:s/>Furthermore,<text:s/>th</text:span><text:span text:style-name="T8_7">e<text:s/>Room</text:span><text:span text:style-name="T8_8"><text:s/>is<text:s/>available<text:s/>for<text:s/>rental<text:s/>by<text:s/>academic</text:span><text:span text:style-name="T8_9"><text:s/>units</text:span><text:span text:style-name="T8_10">,<text:s/>administrative</text:span><text:span text:style-name="T8_11"><text:s/>units</text:span><text:span text:style-name="T8_12">,<text:s/>and<text:s/>student<text:s/>organizations<text:s/>of<text:s/>the<text:s/>university<text:s/>to<text:s/>conduct<text:s/>campus-wide<text:s/>events.<text:s/>Rental<text:s/>by<text:s/></text:span><text:span text:style-name="T8_13">NTNU</text:span><text:span text:style-name="T8_14"><text:s/>faculty<text:s/>and<text:s/>students<text:s/>for<text:s/>purposes<text:s/>consistent<text:s/>with<text:s/>the<text:s/>regulations<text:s/>is<text:s/>encouraged<text:s/>to<text:s/>promote<text:s/>academic<text:s/>and<text:s/>cultural<text:s/>development.<text:s/>These<text:s/></text:span><text:span text:style-name="T8_15">regulations</text:span><text:span text:style-name="T8_16"><text:s/>are<text:s/>established<text:s/>to<text:s/>efficiently<text:s/>manage<text:s/>the<text:s/>Room.</text:span></text:p>
          </text:list-item>
        </text:list>
        <text:p text:style-name="P9"/>
        <text:list text:style-name="LS4" xml:id="list1" text:continue-list="list0">
          <text:list-item>
            <text:p text:style-name="P10"><text:span text:style-name="T10_1">Rental<text:s/>Hours:</text:span></text:p>
            <text:list>
              <text:list-item>
                <text:p text:style-name="P11"><text:span text:style-name="T11_1">Rental<text:s/>Hours:</text:span></text:p>
                <text:list>
                  <text:list-item>
                    <text:p text:style-name="P12"><text:span text:style-name="T12_1">During<text:s/>the<text:s/>semester:<text:s/>Monday<text:s/>to<text:s/>Friday,<text:s/>from<text:s/>08:00<text:s/>to<text:s/>20:00.<text:s/>The<text:s/></text:span><text:span text:style-name="T12_2">R</text:span><text:span text:style-name="T12_3">oom<text:s/>is<text:s/>not<text:s/>available<text:s/>for<text:s/>rental<text:s/>during<text:s/>midterm<text:s/>and<text:s/>final<text:s/>exam<text:s/>weeks<text:s/>and<text:s/></text:span><text:span text:style-name="T12_4">their<text:s/></text:span><text:span text:style-name="T12_5">preceding<text:s/>week.</text:span></text:p>
                  </text:list-item>
                  <text:list-item>
                    <text:p text:style-name="P13"><text:span text:style-name="T13_1">During<text:s/>winter<text:s/>and<text:s/>summer<text:s/>breaks:<text:s/>Monday<text:s/>to<text:s/>Thursday,<text:s/>from<text:s/>08:00<text:s/>to<text:s/>20:00.</text:span></text:p>
                  </text:list-item>
                </text:list>
              </text:list-item>
              <text:list-item>
                <text:p text:style-name="P14"><text:span text:style-name="T14_1">Rental<text:s/>is<text:s/>not<text:s/>available<text:s/>on<text:s/>Saturdays,<text:s/>Sundays,<text:s/>or<text:s/>library<text:s/>closure<text:s/>days,<text:s/>nor<text:s/>during<text:s/>times<text:s/>of<text:s/></text:span><text:span text:style-name="T14_2">L</text:span><text:span text:style-name="T14_3">ibrary<text:s/>use.</text:span></text:p>
              </text:list-item>
            </text:list>
          </text:list-item>
        </text:list>
        <text:p text:style-name="P15"/>
        <text:list text:style-name="LS4" xml:id="list6" text:continue-list="list0">
          <text:list-item>
            <text:p text:style-name="P16"><text:span text:style-name="T16_1">Rental<text:s/>requires<text:s/>prior<text:s/>application<text:s/>and<text:s/>is<text:s/>subject<text:s/>to<text:s/>the<text:s/>following<text:s/></text:span><text:span text:style-name="T16_2">space</text:span><text:span text:style-name="T16_3">,<text:s/>purposes,<text:s/>recipients,<text:s/>and<text:s/>restrictions:</text:span></text:p>
            <text:list>
              <text:list-item>
                <text:p text:style-name="P17"><text:span text:style-name="T17_1">Area</text:span><text:span text:style-name="T17_2"><text:s/>is<text:s/>limited<text:s/>to<text:s/>the<text:s/>Room<text:s/>on<text:s/>the<text:s/>1st<text:s/>floor<text:s/>of<text:s/>the<text:s/></text:span><text:span text:style-name="T17_3">M</text:span><text:span text:style-name="T17_4">ain<text:s/></text:span><text:span text:style-name="T17_5">L</text:span><text:span text:style-name="T17_6">ibrary.</text:span></text:p>
              </text:list-item>
              <text:list-item>
                <text:p text:style-name="P18"><text:span text:style-name="T18_1">The<text:s/>primary<text:s/>purposes<text:s/>of<text:s/>rental<text:s/>include<text:s/>press<text:s/>conferences,<text:s/>presentations,<text:s/>literary<text:s/>gatherings,<text:s/>lectures,<text:s/>and<text:s/>concerts,<text:s/>among<text:s/>other<text:s/>campus-wide<text:s/>activities.<text:s/>The<text:s/>rental<text:s/>is<text:s/>open<text:s/>to</text:span><text:span text:style-name="T18_2"><text:s/></text:span><text:span text:style-name="T18_3">NTNU</text:span><text:span text:style-name="T18_4"><text:s/>faculty,<text:s/>students,<text:s/>academic</text:span><text:span text:style-name="T18_5"><text:s/>units</text:span><text:span text:style-name="T18_6">,<text:s/>administrative</text:span><text:span text:style-name="T18_7"><text:s/>units</text:span><text:span text:style-name="T18_8">,<text:s/>and<text:s/>student<text:s/>organizations</text:span><text:span text:style-name="T18_9">,<text:s/>and<text:s/>is</text:span><text:span text:style-name="T18_10"><text:s/>limited<text:s/>to<text:s/>single-day<text:s/>usage.</text:span></text:p>
              </text:list-item>
              <text:list-item>
                <text:p text:style-name="P19"><text:span text:style-name="T19_1">Restrictions:<text:s/>Approval<text:s/>for<text:s/>rental<text:s/>will<text:s/>not<text:s/>be<text:s/>granted<text:s/>for<text:s/>activities<text:s/>aimed<text:s/>at<text:s/>profit-making,<text:s/>those<text:s/>not<text:s/>in<text:s/>accordance<text:s/>with<text:s/>the<text:s/></text:span><text:span text:style-name="T19_2">regulations</text:span><text:span text:style-name="T19_3">,<text:s/>those<text:s/>posing<text:s/>risks<text:s/>to<text:s/>building<text:s/>safety</text:span><text:span text:style-name="T19_4">,</text:span><text:span text:style-name="T19_5"><text:s/></text:span><text:span text:style-name="T19_6">or<text:s/></text:span><text:span text:style-name="T19_7">violating<text:s/>laws<text:s/>or<text:s/>public<text:s/>order.</text:span></text:p>
              </text:list-item>
            </text:list>
          </text:list-item>
        </text:list>
        <text:p text:style-name="P20"/>
        <text:list text:style-name="LS4" xml:id="list10" text:continue-list="list0">
          <text:list-item>
            <text:p text:style-name="P21"><text:span text:style-name="T21_1">Rental<text:s/>applications<text:s/>must<text:s/>be<text:s/>registered<text:s/>with<text:s/>the<text:s/></text:span><text:span text:style-name="T21_2">L</text:span><text:span text:style-name="T21_3">ibrary<text:s/>and<text:s/>approved<text:s/>by<text:s/>the<text:s/>Library<text:s/>Director.</text:span></text:p>
          </text:list-item>
        </text:list>
        <text:p text:style-name="P22"/>
        <text:list text:style-name="LS4" xml:id="list11" text:continue-list="list0">
          <text:list-item>
            <text:p text:style-name="P23"><text:span text:style-name="T23_1">Methods<text:s/>of<text:s/>Rental<text:s/>Application:</text:span></text:p>
            <text:list>
              <text:list-item>
                <text:p text:style-name="P24"><text:span text:style-name="T24_1">Academic<text:s/>and<text:s/>administrative<text:s/>units:<text:s/>Fill<text:s/>out<text:s/>the<text:s/>"Multi-Purpose<text:s/>Room</text:span><text:span text:style-name="T24_2"><text:s/>Rental<text:s/>Application<text:s/>Form</text:span><text:span text:style-name="T24_3">"<text:s/>(hereinafter<text:s/>referred<text:s/>to<text:s/>as<text:s/>the<text:s/>Application<text:s/>Form,<text:s/>as<text:s/>attached)<text:s/>and<text:s/>submit<text:s/>it<text:s/>with<text:s/>an<text:s/>event<text:s/>proposal<text:s/>to<text:s/>the<text:s/></text:span><text:span text:style-name="T24_4">Library<text:s/>Department<text:s/>of<text:s/>Reference<text:s/>and<text:s/>Outreach</text:span><text:span text:style-name="T24_5"><text:s/></text:span><text:span text:style-name="T24_6">Services<text:s/></text:span><text:span text:style-name="T24_7">for<text:s/>rental<text:s/>application.</text:span></text:p>
              </text:list-item>
              <text:list-item>
                <text:p text:style-name="P25"><text:span text:style-name="T25_1">F</text:span><text:span text:style-name="T25_2">aculty<text:s/>and<text:s/>students:<text:s/>Fill<text:s/>out<text:s/>the<text:s/></text:span><text:span text:style-name="T25_3">A</text:span><text:span text:style-name="T25_4">pplication<text:s/></text:span><text:span text:style-name="T25_5">F</text:span><text:span text:style-name="T25_6">orm<text:s/>and<text:s/>submit<text:s/>it<text:s/>with<text:s/>an<text:s/>event<text:s/>proposal<text:s/>t</text:span><text:span text:style-name="T25_7">o<text:s/>the<text:s/>Library<text:s/>Department<text:s/>of<text:s/>Reference<text:s/>and<text:s/>Outreach<text:s/></text:span><text:span text:style-name="T25_8">Services<text:s/></text:span><text:span text:style-name="T25_9">for<text:s/>rental<text:s/>application</text:span><text:span text:style-name="T25_10">.</text:span></text:p>
              </text:list-item>
            </text:list>
          </text:list-item>
        </text:list>
        <text:p text:style-name="P26"/>
        <text:list text:style-name="LS4" xml:id="list14" text:continue-list="list0">
          <text:list-item>
            <text:p text:style-name="P27"><text:span text:style-name="T27_1">Rental<text:s/>Charges:</text:span></text:p>
            <text:list>
              <text:list-item>
                <text:p text:style-name="P28"><text:span text:style-name="T28_1">The<text:s/>rental<text:s/>fee<text:s/>is<text:s/>NT$10,000<text:s/>per<text:s/>4<text:s/>hours.<text:s/>If<text:s/>the<text:s/>rental<text:s/>is<text:s/>less<text:s/>than<text:s/>4<text:s/>hours,<text:s/>it<text:s/>will<text:s/>still<text:s/>be<text:s/>charged<text:s/>at<text:s/>NT$10,000.<text:s/>Additional<text:s/>fees<text:s/>will<text:s/>be<text:s/>charged<text:s/>for<text:s/>exceeding<text:s/>the<text:s/>rental<text:s/>period.</text:span></text:p>
              </text:list-item>
              <text:list-item>
                <text:p text:style-name="P29"><text:span text:style-name="T29_1">The<text:s/></text:span><text:span text:style-name="T29_2">rental</text:span><text:span text:style-name="T29_3"><text:s/></text:span><text:span text:style-name="T29_4">period</text:span><text:span text:style-name="T29_5"><text:s/></text:span><text:span text:style-name="T29_6">should<text:s/></text:span><text:span text:style-name="T29_7">include<text:s/>setup<text:s/>and<text:s/></text:span><text:span text:style-name="T29_8">restoration</text:span><text:span text:style-name="T29_9">.</text:span></text:p>
              </text:list-item>
              <text:list-item>
                <text:p text:style-name="P30"><text:span text:style-name="T30_1">An<text:s/>additional<text:s/>cleaning<text:s/>fee<text:s/>of<text:s/>NT$1,000<text:s/>will<text:s/>be<text:s/>charged<text:s/>if<text:s/>outside<text:s/>catering<text:s/>is<text:s/>arranged<text:s/>by<text:s/>the<text:s/></text:span><text:span text:style-name="T30_2">renter</text:span><text:span text:style-name="T30_3">.</text:span></text:p>
              </text:list-item>
            </text:list>
          </text:list-item>
        </text:list>
        <text:p text:style-name="P31"/>
        <text:list text:style-name="LS4" xml:id="list18" text:continue-list="list0">
          <text:list-item>
            <text:p text:style-name="P32"><text:span text:style-name="T32_1">Principles<text:s/>of<text:s/>Rental<text:s/>Discounts:</text:span></text:p>
            <text:list>
              <text:list-item>
                <text:p text:style-name="P33"><text:span text:style-name="T33_1">U</text:span><text:span text:style-name="T33_2">nits<text:s/>of<text:s/></text:span><text:span text:style-name="T33_3">NTNU</text:span><text:span text:style-name="T33_4"><text:s/>are<text:s/>eligible<text:s/>for<text:s/>a<text:s/>50%<text:s/>discount<text:s/>on<text:s/>rental<text:s/>fees<text:s/>if<text:s/>paid<text:s/>in<text:s/>full<text:s/>at<text:s/>once,<text:s/>with<text:s/>internal<text:s/>bank<text:s/>transfer<text:s/>being<text:s/>the<text:s/>preferred<text:s/>payment<text:s/>method.</text:span></text:p>
              </text:list-item>
              <text:list-item>
                <text:p text:style-name="P34"><text:span text:style-name="T34_1">Faculty<text:s/>and<text:s/>students<text:s/></text:span><text:span text:style-name="T34_2">who<text:s/>rent<text:s/>the<text:s/>Room<text:s/>and<text:s/>the<text:s/>art<text:s/>exhibition<text:s/>in<text:s/>the<text:s/>Main<text:s/>Library<text:s/>at<text:s/>the<text:s/>same<text:s/>rental<text:s/>period<text:s/>for<text:s/>related<text:s/>activities</text:span><text:span text:style-name="T34_3"><text:s/>are<text:s/>eligible<text:s/>for<text:s/>a<text:s/>50%<text:s/>discount<text:s/>on<text:s/>rental<text:s/>fees.</text:span></text:p>
              </text:list-item>
            </text:list>
          </text:list-item>
        </text:list>
        <text:p text:style-name="P35"/>
        <text:list text:style-name="LS4" xml:id="list21" text:continue-list="list0">
          <text:list-item>
            <text:p text:style-name="P36"><text:span text:style-name="T36_1">R</text:span><text:span text:style-name="T36_2">ental<text:s/>applications<text:s/>will<text:s/>be<text:s/>reviewed<text:s/>by<text:s/>the<text:s/></text:span><text:span text:style-name="T36_3">Library</text:span><text:span text:style-name="T36_4">.<text:s/>Review<text:s/>criteria<text:s/>include<text:s/>the<text:s/>order<text:s/>of<text:s/>application<text:s/>submission,<text:s/>the<text:s/></text:span><text:span text:style-name="T36_5">type</text:span><text:span text:style-name="T36_6"><text:s/>of<text:s/></text:span><text:span text:style-name="T36_7">event</text:span><text:span text:style-name="T36_8">,<text:s/>and<text:s/>safety<text:s/>considerations.<text:s/>Applicants<text:s/>will<text:s/>be<text:s/>notified<text:s/>of<text:s/>the<text:s/>results<text:s/>within<text:s/>3<text:s/>working<text:s/>days<text:s/>after<text:s/>submission.<text:s/>Only<text:s/>after<text:s/>approval<text:s/>can<text:s/>the<text:s/>renter<text:s/>disseminate<text:s/>information<text:s/>externally.</text:span></text:p>
          </text:list-item>
        </text:list>
        <text:p text:style-name="P37"/>
        <text:list text:style-name="LS4" xml:id="list22" text:continue-list="list0">
          <text:list-item>
            <text:p text:style-name="P38"><text:span text:style-name="T38_1">After<text:s/>the<text:s/>approval<text:s/>of<text:s/>the<text:s/>rental<text:s/>application,<text:s/>the<text:s/>renter<text:s/>may<text:s/>not<text:s/>request<text:s/>changes<text:s/>to<text:s/>the<text:s/>event<text:s/>date<text:s/>or<text:s/>content.<text:s/>Except<text:s/>for<text:s/>force<text:s/>majeure<text:s/>factors<text:s/>(such<text:s/>as<text:s/>natural<text:s/>disasters,<text:s/>accidents,<text:s/>etc.),<text:s/>if<text:s/>unable<text:s/>to<text:s/>use<text:s/>the<text:s/></text:span><text:span text:style-name="T38_2">Room</text:span><text:span text:style-name="T38_3"><text:s/>as<text:s/>scheduled,<text:s/>cancellation<text:s/>requests<text:s/>should<text:s/>be<text:s/>made<text:s/>at<text:s/>least<text:s/>5<text:s/>working<text:s/>days<text:s/>before<text:s/>the<text:s/>original<text:s/>rental<text:s/>date.<text:s/></text:span><text:span text:style-name="T38_4">Failure<text:s/>by<text:s/>the<text:s/>renter<text:s/>to<text:s/>timely<text:s/>notify<text:s/>the<text:s/>Library<text:s/>may<text:s/>result<text:s/>in<text:s/>a<text:s/>suspension<text:s/>of<text:s/>rental<text:s/>eligibility<text:s/>ranging<text:s/>from<text:s/>6<text:s/>months<text:s/>to<text:s/>1<text:s/>year,<text:s/>depending<text:s/>on<text:s/>the<text:s/>severity<text:s/>of<text:s/>the<text:s/>situation.</text:span></text:p>
          </text:list-item>
        </text:list>
        <text:p text:style-name="P39"/>
        <text:list text:style-name="LS4" xml:id="list23" text:continue-list="list0">
          <text:list-item>
            <text:p text:style-name="P40"><text:span text:style-name="T40_1">If<text:s/>the<text:s/>renter</text:span><text:span text:style-name="T40_2"><text:s/></text:span><text:span text:style-name="T40_3">violates<text:s/>any<text:s/>regulations,<text:s/>misrepresents<text:s/>the<text:s/>intended<text:s/>use,<text:s/>sublets<text:s/>without<text:s/>authorization,<text:s/></text:span><text:span text:style-name="T40_4">or<text:s/></text:span><text:span text:style-name="T40_5">damages<text:s/>the<text:s/>Room,<text:s/>the<text:s/></text:span><text:span text:style-name="T40_6">Library</text:span><text:span text:style-name="T40_7"><text:s/>reserves<text:s/>the<text:s/>right<text:s/>to<text:s/>immediately<text:s/>terminate<text:s/>the<text:s/>rental</text:span><text:span text:style-name="T40_8"><text:s/>and</text:span><text:span text:style-name="T40_9"><text:s/>demand<text:s/>compensation<text:s/>for<text:s/>damages</text:span><text:span text:style-name="T40_10">.</text:span><text:span text:style-name="T40_11"><text:s/></text:span><text:span text:style-name="T40_12">Furthermore,</text:span><text:span text:style-name="T40_13"><text:s/>depending<text:s/>on<text:s/>the<text:s/>severity<text:s/>of<text:s/>the<text:s/>situation,<text:s/></text:span><text:span text:style-name="T40_14">the<text:s/>Library<text:s/>can<text:s/>also<text:s/></text:span><text:span text:style-name="T40_15">suspend<text:s/>rental<text:s/>eligibility<text:s/>for<text:s/>a<text:s/>period<text:s/>ranging<text:s/>from<text:s/></text:span><text:span text:style-name="T40_16">6</text:span><text:span text:style-name="T40_17"><text:s/>months<text:s/>to<text:s/></text:span><text:span text:style-name="T40_18">1</text:span><text:span text:style-name="T40_19"><text:s/>year,<text:s/>effective<text:s/>from<text:s/>the<text:s/>date<text:s/>of<text:s/>occurrence.</text:span></text:p>
          </text:list-item>
        </text:list>
        <text:p text:style-name="P41"/>
        <text:list text:style-name="LS4" xml:id="list24" text:continue-list="list0">
          <text:list-item>
            <text:p text:style-name="P42"><text:span text:style-name="T42_1">For<text:s/>matters<text:s/>related<text:s/>to<text:s/>the<text:s/>arrangement<text:s/>and<text:s/>maintenance<text:s/>of<text:s/>the<text:s/>Room,<text:s/>please<text:s/>refer<text:s/>to<text:s/>the<text:s/>"</text:span><text:span text:style-name="T42_2">Not</text:span><text:span text:style-name="T42_3">ices</text:span><text:span text:style-name="T42_4"><text:s/>for<text:s/>Renting<text:s/>the<text:s/>Multi-Purpose<text:s/>Room"</text:span><text:span text:style-name="T42_5">.</text:span></text:p>
          </text:list-item>
        </text:list>
        <text:p text:style-name="P43"/>
        <text:list text:style-name="LS4" xml:id="list25" text:continue-list="list0">
          <text:list-item>
            <text:p text:style-name="P44"><text:span text:style-name="T44_1">For<text:s/>any<text:s/>matters<text:s/>not<text:s/>covered<text:s/>by<text:s/>these<text:s/>regulations,<text:s/>relevant<text:s/>university<text:s/>regulations<text:s/>shall<text:s/>apply.</text:span></text:p>
          </text:list-item>
        </text:list>
        <text:p text:style-name="P45"/>
        <text:list text:style-name="LS4" xml:id="list26" text:continue-list="list0">
          <text:list-item>
            <text:p text:style-name="P46"><text:span text:style-name="T46_1">These<text:s/>regulations<text:s/>shall<text:s/>be<text:s/>implemented<text:s/>from<text:s/>the<text:s/>date<text:s/>of<text:s/>publication<text:s/>following<text:s/>approval<text:s/>by<text:s/>the<text:s/>Library<text:s/>Affairs<text:s/>Meeting<text:s/>and<text:s/>the<text:s/></text:span><text:span text:style-name="T46_2">Academic<text:s/>Fund<text:s/>Committee</text:span><text:span text:style-name="T46_3">.</text:span></text:p>
          </text:list-item>
        </text:list>
        <text:p text:style-name="P47"/>
        <text:p text:style-name="P48"><text:span text:style-name="T48_1">National<text:s/>Taiwan<text:s/>Normal<text:s/>University<text:s/>Library</text:span></text:p>
        <text:p text:style-name="P49"><text:span text:style-name="T49_1">Notice</text:span><text:span text:style-name="T49_2"><text:s/>for<text:s/>Rent</text:span><text:span text:style-name="T49_3">ing</text:span><text:span text:style-name="T49_4"><text:s/>the<text:s/>Multi-Purpose<text:s/>Room</text:span></text:p>
        <text:p text:style-name="P50"/>
        <text:list text:style-name="LS5" xml:id="list27">
          <text:list-item>
            <text:p text:style-name="P51"><text:span text:style-name="T51_1">To<text:s/>ensure<text:s/>the<text:s/>proper<text:s/>utilization<text:s/>of<text:s/>resources<text:s/>and<text:s/>smooth<text:s/>operations,<text:s/>the<text:s/>Notice<text:s/>for<text:s/>Renting<text:s/>the<text:s/>Multi-Purpose<text:s/>Room<text:s/>(hereinafter<text:s/>referred<text:s/>to<text:s/>as<text:s/>the<text:s/>"</text:span><text:span text:style-name="T51_2">No</text:span><text:span text:style-name="T51_3">tice</text:span><text:span text:style-name="T51_4">")<text:s/>are<text:s/>hereby<text:s/>established.</text:span></text:p>
          </text:list-item>
        </text:list>
        <text:p text:style-name="P52"/>
        <text:list text:style-name="LS5" xml:id="list28" text:continue-list="list27">
          <text:list-item>
            <text:p text:style-name="P53"><text:span text:style-name="T53_1">Application<text:s/>Procedure:<text:s/>Prior<text:s/>to<text:s/>renting<text:s/>the<text:s/>Multi-Purpose<text:s/>Room<text:s/>(hereinafter<text:s/>referred<text:s/>to<text:s/>as<text:s/>"the<text:s/>Room"),<text:s/>applicants<text:s/>must<text:s/></text:span><text:span text:style-name="T53_2">confirm</text:span><text:span text:style-name="T53_3"><text:s/>with<text:s/>the<text:s/>Library<text:s/>Department<text:s/>of<text:s/>Reference<text:s/>and<text:s/>Outreach<text:s/>Services</text:span><text:span text:style-name="T53_4"><text:s/>if<text:s/>the<text:s/>Room<text:s/>is<text:s/></text:span><text:span text:style-name="T53_5">available</text:span><text:span text:style-name="T53_6">,<text:s/>and<text:s/>submit<text:s/>the<text:s/>"Multi-Purpose<text:s/>Room</text:span><text:span text:style-name="T53_7"><text:s/></text:span><text:span text:style-name="T53_8">Rental<text:s/></text:span><text:span text:style-name="T53_9">Application<text:s/>Form"<text:s/>along<text:s/>with<text:s/>an<text:s/>event<text:s/>proposal<text:s/>(including<text:s/>event<text:s/>details,<text:s/>schedule,<text:s/></text:span><text:span text:style-name="T53_10">Room</text:span><text:span text:style-name="T53_11"><text:s/>layout,<text:s/>and<text:s/>list<text:s/>of<text:s/>personnel)<text:s/></text:span><text:span text:style-name="T53_12">1</text:span><text:span text:style-name="T53_13"><text:s/>month<text:s/>before<text:s/>the<text:s/>event<text:s/>date.<text:s/></text:span><text:span text:style-name="T53_14">Since<text:s/>the<text:s/>Library<text:s/>restricts<text:s/>entry<text:s/>to<text:s/>off-campus<text:s/>people,<text:s/>if<text:s/>there<text:s/>are<text:s/>off-campus<text:s/>people<text:s/>among<text:s/>the<text:s/>participants<text:s/>(staff<text:s/>or<text:s/>guests),<text:s/>please<text:s/>provide<text:s/>a<text:s/>list<text:s/>of<text:s/>off-campus<text:s/>people<text:s/>at<text:s/>least<text:s/>1<text:s/>week<text:s/>before<text:s/>the<text:s/>event<text:s/>to<text:s/>arrange<text:s/>entry<text:s/>into<text:s/>the<text:s/>library.</text:span></text:p>
          </text:list-item>
        </text:list>
        <text:p text:style-name="P54"/>
        <text:list text:style-name="LS5" xml:id="list29" text:continue-list="list27">
          <text:list-item>
            <text:p text:style-name="P55"><text:span text:style-name="T55_1">Applicants<text:s/>should<text:s/>carefully<text:s/>read<text:s/>the<text:s/>"Regulations<text:s/>for<text:s/>Rental<text:s/>and<text:s/>Management<text:s/>of<text:s/>the<text:s/>Multi-Purpose<text:s/>Room"<text:s/>and<text:s/>fully<text:s/>understand<text:s/>their<text:s/>contents.</text:span></text:p>
          </text:list-item>
        </text:list>
        <text:p text:style-name="P56"/>
        <text:list text:style-name="LS5" xml:id="list30" text:continue-list="list27">
          <text:list-item>
            <text:p text:style-name="P57"><text:span text:style-name="T57_1">Setup<text:s/>and<text:s/>Maintenance:</text:span></text:p>
            <text:list>
              <text:list-item>
                <text:p text:style-name="P58"><text:span text:style-name="T58_1">Setup,<text:s/>promotion,<text:s/>hospitality,<text:s/>and<text:s/>the<text:s/>use<text:s/>of<text:s/>tables<text:s/>and<text:s/>chairs<text:s/>are<text:s/>the<text:s/>responsibility<text:s/>of<text:s/>the</text:span><text:span text:style-name="T58_2"><text:s/>renter</text:span><text:span text:style-name="T58_3">.</text:span></text:p>
              </text:list-item>
              <text:list-item>
                <text:p text:style-name="P59"><text:span text:style-name="T59_1">The<text:s/></text:span><text:span text:style-name="T59_2">Room</text:span><text:span text:style-name="T59_3"><text:s/>equipment<text:s/>primarily<text:s/>consists<text:s/>of<text:s/>existing<text:s/>facilities.<text:s/></text:span><text:span text:style-name="T59_4">The<text:s/>renters</text:span><text:span text:style-name="T59_5"><text:s/>must<text:s/>provide<text:s/>their<text:s/>own<text:s/>laptops<text:s/>and<text:s/>presentation<text:s/>pens<text:s/>and<text:s/>familiarize<text:s/>themselves<text:s/>with<text:s/>the<text:s/>operation<text:s/>of<text:s/>equipment<text:s/>in<text:s/>advance.</text:span></text:p>
              </text:list-item>
              <text:list-item>
                <text:p text:style-name="P60"><text:span text:style-name="T60_1">The<text:s/>original<text:s/>arrangement<text:s/>of<text:s/>tables<text:s/>and<text:s/>chairs<text:s/>in<text:s/>the<text:s/></text:span><text:span text:style-name="T60_2">Room</text:span><text:span text:style-name="T60_3"><text:s/>should<text:s/>be<text:s/>rearranged<text:s/>by<text:s/>the<text:s/></text:span><text:span text:style-name="T60_4">renter</text:span><text:span text:style-name="T60_5">.<text:s/>After<text:s/>use,<text:s/>please<text:s/>restore<text:s/>the<text:s/></text:span><text:span text:style-name="T60_6">Room</text:span><text:span text:style-name="T60_7"><text:s/>and<text:s/>equipment<text:s/>to<text:s/>their<text:s/>original<text:s/>state<text:s/>and<text:s/>ensure<text:s/>normal<text:s/>operation.</text:span></text:p>
              </text:list-item>
              <text:list-item>
                <text:p text:style-name="P61"><text:span text:style-name="T61_1">Borrowed<text:s/>items<text:s/>must<text:s/>be<text:s/>applied<text:s/>for<text:s/>and<text:s/>approved<text:s/>in<text:s/>advance.<text:s/>Except<text:s/>for<text:s/>equipment<text:s/>provided<text:s/>for<text:s/>use<text:s/>within<text:s/>the<text:s/></text:span><text:span text:style-name="T61_2">rental</text:span><text:span text:style-name="T61_3"><text:s/></text:span><text:span text:style-name="T61_4">space</text:span><text:span text:style-name="T61_5">,<text:s/>other<text:s/>equipment,<text:s/>including<text:s/>water,<text:s/>electricity,<text:s/>air<text:s/>conditioning,<text:s/>fire,<text:s/>and<text:s/>audiovisual<text:s/>playback<text:s/>systems,<text:s/>must<text:s/>not<text:s/>be<text:s/>altered<text:s/>without<text:s/>permission.<text:s/>If<text:s/>necessary,<text:s/>inform<text:s/>the<text:s/></text:span><text:span text:style-name="T61_6">Library</text:span><text:span text:style-name="T61_7"><text:s/>beforehand.</text:span></text:p>
              </text:list-item>
              <text:list-item>
                <text:p text:style-name="P62"><text:span text:style-name="T62_1">The<text:s/></text:span><text:span text:style-name="T62_2">Venue</text:span><text:span text:style-name="T62_3"><text:s/>and<text:s/>layout<text:s/>are<text:s/>primarily<text:s/>limited<text:s/>to<text:s/>the<text:s/>Room<text:s/>on<text:s/>the<text:s/>1st<text:s/>floor<text:s/>and<text:s/>designated<text:s/>areas<text:s/>such<text:s/>as<text:s/>the<text:s/>Library<text:s/>entrance,<text:s/>and<text:s/>must<text:s/>not<text:s/>affect<text:s/>the<text:s/>operation<text:s/>of<text:s/>other<text:s/>areas<text:s/>within<text:s/>the<text:s/>Library.</text:span></text:p>
              </text:list-item>
              <text:list-item>
                <text:p text:style-name="P63"><text:span text:style-name="T63_1">Setup<text:s/>and<text:s/>activity<text:s/>times<text:s/>must<text:s/>adhere<text:s/>to<text:s/>the<text:s/>approved<text:s/>content<text:s/>of<text:s/>the<text:s/>application.<text:s/>Please<text:s/>do<text:s/>not<text:s/>exceed<text:s/>the<text:s/>rental<text:s/>period,<text:s/>and<text:s/>maintain<text:s/>appropriate<text:s/>noise<text:s/>levels<text:s/>during<text:s/>the<text:s/>event<text:s/>to<text:s/>avoid<text:s/>disturbing<text:s/>other<text:s/>users.</text:span></text:p>
              </text:list-item>
              <text:list-item>
                <text:p text:style-name="P64"><text:span text:style-name="T64_1">All<text:s/>setups<text:s/>must<text:s/>not<text:s/>cause<text:s/>damage<text:s/>to<text:s/>the<text:s/></text:span><text:span text:style-name="T64_2">Room</text:span><text:span text:style-name="T64_3">'s<text:s/>architecture,<text:s/>walls,<text:s/>floors,<text:s/>equipment,<text:s/>tables,<text:s/>or<text:s/>chairs.</text:span></text:p>
              </text:list-item>
              <text:list-item>
                <text:p text:style-name="P65"><text:span text:style-name="T65_1">During<text:s/>use,<text:s/>please<text:s/>maintain<text:s/>cleanliness.<text:s/>Large<text:s/>garbage<text:s/>items<text:s/>(such<text:s/>as<text:s/>large<text:s/>canvases,<text:s/>wood,<text:s/>pearl<text:s/>backboards,<text:s/>and<text:s/>floral<text:s/>decorations)<text:s/>must<text:s/>be<text:s/>disposed<text:s/>of<text:s/>and<text:s/>taken<text:s/>away<text:s/>after<text:s/>the<text:s/>event.</text:span></text:p>
              </text:list-item>
              <text:list-item>
                <text:p text:style-name="P66"><text:span text:style-name="T66_1">After<text:s/>the<text:s/></text:span><text:span text:style-name="T66_2">Room</text:span><text:span text:style-name="T66_3"><text:s/>is<text:s/>used,<text:s/>it<text:s/>must<text:s/>be<text:s/>restored<text:s/>to<text:s/>its<text:s/>original<text:s/>state<text:s/>and<text:s/>ensure<text:s/>the<text:s/>normal<text:s/>operation<text:s/>of<text:s/>the<text:s/>equipment.<text:s/>The<text:s/>return<text:s/>of<text:s/>the<text:s/></text:span><text:span text:style-name="T66_4">Ro</text:span><text:span text:style-name="T66_5">om</text:span><text:span text:style-name="T66_6"><text:s/>will<text:s/>be<text:s/>confirmed<text:s/>by<text:s/>the<text:s/></text:span><text:span text:style-name="T66_7">Library</text:span><text:span text:style-name="T66_8">.</text:span></text:p>
              </text:list-item>
            </text:list>
          </text:list-item>
        </text:list>
        <text:p text:style-name="P67"/>
        <text:list text:style-name="LS5" xml:id="list40" text:continue-list="list27">
          <text:list-item>
            <text:p text:style-name="P68"><text:span text:style-name="T68_1">Food<text:s/>and<text:s/></text:span><text:span text:style-name="T68_2">Dr</text:span><text:span text:style-name="T68_3">inks</text:span><text:span text:style-name="T68_4">:<text:s/></text:span><text:span text:style-name="T68_5">The<text:s/>renters</text:span><text:span text:style-name="T68_6"><text:s/>must<text:s/>arrange<text:s/>their<text:s/>own<text:s/>meals,<text:s/>focusing<text:s/>on<text:s/>light<text:s/>snacks<text:s/>and<text:s/>avoiding<text:s/>hot<text:s/>and<text:s/>greasy<text:s/>or<text:s/>heavily<text:s/>scented<text:s/>foods.<text:s/>Food<text:s/>should<text:s/>be<text:s/>placed<text:s/>within<text:s/>the<text:s/></text:span><text:span text:style-name="T68_7">R</text:span><text:span text:style-name="T68_8">oom</text:span><text:span text:style-name="T68_9"><text:s/>and<text:s/>cleanliness<text:s/>must<text:s/>be<text:s/>ensured<text:s/>after<text:s/>use.</text:span></text:p>
          </text:list-item>
        </text:list>
        <text:p text:style-name="P69"/>
        <text:list text:style-name="LS5" xml:id="list41" text:continue-list="list27">
          <text:list-item>
            <text:p text:style-name="P70"><text:span text:style-name="T70_1">Security</text:span><text:span text:style-name="T70_2">:</text:span></text:p>
            <text:list>
              <text:list-item>
                <text:p text:style-name="P71"><text:span text:style-name="T71_1">After<text:s/>renting<text:s/>the<text:s/></text:span><text:span text:style-name="T71_2">Room</text:span><text:span text:style-name="T71_3">,<text:s/></text:span><text:span text:style-name="T71_4">the<text:s/>renters</text:span><text:span text:style-name="T71_5"><text:s/>should<text:s/>pay<text:s/>attention<text:s/>to<text:s/></text:span><text:span text:style-name="T71_6">belongings</text:span><text:span text:style-name="T71_7">.<text:s/>The<text:s/></text:span><text:span text:style-name="T71_8">Library</text:span><text:span text:style-name="T71_9"><text:s/>will<text:s/>not<text:s/>be<text:s/>responsible<text:s/>for<text:s/>the<text:s/>safekeeping<text:s/>of<text:s/>valuables.</text:span></text:p>
              </text:list-item>
              <text:list-item>
                <text:p text:style-name="P72"><text:span text:style-name="T72_1">Smoking<text:s/>and<text:s/>fire<text:s/>are<text:s/>strictly<text:s/>prohibited<text:s/>in<text:s/>the<text:s/></text:span><text:span text:style-name="T72_2">L</text:span><text:span text:style-name="T72_3">ibrary.<text:s/>Smoking<text:s/>or<text:s/>using<text:s/>candles<text:s/></text:span><text:span text:style-name="T72_4">or<text:s/></text:span><text:span text:style-name="T72_5">other<text:s/>utensils<text:s/></text:span><text:span text:style-name="T72_6">are</text:span><text:span text:style-name="T72_7"><text:s/>prohibited.<text:s/>Unauthorized<text:s/></text:span><text:span text:style-name="T72_8">to<text:s/>connect<text:s/></text:span><text:span text:style-name="T72_9">electricity<text:s/>is<text:s/>also<text:s/>prohibited.</text:span></text:p>
              </text:list-item>
              <text:list-item>
                <text:p text:style-name="P73"><text:span text:style-name="T73_1">Dangerous<text:s/>items<text:s/>are<text:s/>not<text:s/>allowed<text:s/>to<text:s/>be<text:s/>brought<text:s/>into<text:s/>the<text:s/></text:span><text:span text:style-name="T73_2">Room</text:span><text:span text:style-name="T73_3"><text:s/>to<text:s/>avoid<text:s/>damage.</text:span></text:p>
              </text:list-item>
              <text:list-item>
                <text:p text:style-name="P74"><text:span text:style-name="T74_1">Products<text:s/>that<text:s/>endanger<text:s/>national<text:s/>information<text:s/>and<text:s/>communication<text:s/>security<text:s/>are<text:s/>not<text:s/>allowed<text:s/>to<text:s/>be<text:s/>used</text:span><text:span text:style-name="T74_2">,<text:s/>please<text:s/>use<text:s/>approved<text:s/>devices</text:span><text:span text:style-name="T74_3">.<text:s/>If<text:s/>any<text:s/>intrusion<text:s/>into<text:s/>equipment<text:s/>is<text:s/>detected,<text:s/>the<text:s/>power<text:s/>to<text:s/>the<text:s/>equipment<text:s/>should<text:s/>be<text:s/>immediately<text:s/>cut<text:s/>off,<text:s/>and<text:s/>the<text:s/>management<text:s/>staff<text:s/>should<text:s/>be<text:s/>notified<text:s/>for<text:s/>follow-up<text:s/>processing.</text:span></text:p>
              </text:list-item>
            </text:list>
          </text:list-item>
        </text:list>
        <text:p text:style-name="P75"/>
        <text:list text:style-name="LS5" xml:id="list46" text:continue-list="list27">
          <text:list-item>
            <text:p text:style-name="P76"><text:span text:style-name="T76_1">For<text:s/>matters<text:s/>not<text:s/>covered<text:s/>by<text:s/>th</text:span><text:span text:style-name="T76_2">e<text:s/></text:span><text:span text:style-name="T76_3">Notice</text:span><text:span text:style-name="T76_4">,<text:s/>relevant<text:s/></text:span><text:span text:style-name="T76_5">NTNU</text:span><text:span text:style-name="T76_6"><text:s/>regulations<text:s/>shall<text:s/>apply.</text:span></text:p>
          </text:list-item>
        </text:list>
        <text:p text:style-name="P77"/>
        <text:list text:style-name="LS5" xml:id="list47" text:continue-list="list27">
          <text:list-item>
            <text:p text:style-name="P78"><text:span text:style-name="T78_1">The<text:s/></text:span><text:span text:style-name="T78_2">Notice</text:span><text:span text:style-name="T78_3"><text:s/>shall<text:s/>be<text:s/>implemented<text:s/>from<text:s/>the<text:s/>date<text:s/>of<text:s/>publication<text:s/>following<text:s/>approval<text:s/>by<text:s/>the<text:s/>Library<text:s/>Affairs<text:s/>Meeting.</text:span></text:p>
          </text:list-item>
        </text:list>
        <text:p text:style-name="P79"/>
        <text:p text:style-name="P80"/>
        <text:p text:style-name="P81"><text:bookmark-start text:name="_GoBack"/><text:bookmark-end text:name="_GoBack"/></text:p>
      </text:section>
      <text:section text:style-name="S2" text:name="S2">
        <text:p text:style-name="P82"><text:span text:style-name="T82_1">N</text:span><text:span text:style-name="T82_2">ational<text:s/>Taiwan<text:s/>Normal<text:s/>University<text:s/>Library</text:span></text:p>
        <text:p text:style-name="P83"><text:span text:style-name="T83_1">M</text:span><text:span text:style-name="T83_2">ulti-Purpose<text:s/>Room<text:s/>Rental<text:s/>Application<text:s/>Form</text:span></text:p>
        <text:p text:style-name="P84"><text:span text:style-name="T84_1">(</text:span><text:span text:style-name="T84_2">Please<text:s/>fill<text:s/>in<text:s/>the<text:s/>form<text:s/>and<text:s/>submit<text:s/>it<text:s/>to<text:s/>the<text:s/>department<text:s/>of<text:s/>Reference<text:s/>and<text:s/>Outreach<text:s/></text:span><text:span text:style-name="T84_3">Services<text:s/></text:span><text:span text:style-name="T84_4">on<text:s/>the<text:s/>3</text:span><text:span text:style-name="T84_5">rd</text:span><text:span text:style-name="T84_6"><text:s/>floor<text:s/>of<text:s/>the<text:s/>Main<text:s/>Library<text:s/></text:span><text:span text:style-name="T84_7">1</text:span><text:span text:style-name="T84_8"><text:s/>month<text:s/>before<text:s/>the<text:s/>event.</text:span><text:span text:style-name="T84_9">)</text:span></text:p>
        <text:p text:style-name="P85"><text:span text:style-name="T85_1"><text:s/></text:span><text:span text:style-name="T85_2"><text:s text:c="60"/>Date<text:s/>of<text:s/>Application:<text:s/></text:span><text:span text:style-name="T85_3"><text:s/></text:span><text:span text:style-name="T85_4"><text:s text:c="2"/></text:span><text:span text:style-name="T85_5"><text:s text:c="2"/></text:span><text:span text:style-name="T85_6">/</text:span><text:span text:style-name="T85_7"><text:s/></text:span><text:span text:style-name="T85_8"><text:s text:c="2"/></text:span><text:span text:style-name="T85_9"><text:s/></text:span><text:span text:style-name="T85_10">/</text:span><text:span text:style-name="T85_11"><text:s/></text:span><text:span text:style-name="T85_12"><text:s text:c="2"/></text:span><text:span text:style-name="T85_13"><text:s/>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>
              <text:p text:style-name="P86"><text:span text:style-name="T86_1">Applicant/Unit</text:span></text:p>
            </table:table-cell>
            <table:table-cell table:style-name="Cell2" table:number-columns-spanned="9">
              <text:p text:style-name="P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88"><text:span text:style-name="T88_1">C</text:span><text:span text:style-name="T88_2">ontact<text:s/>Person</text:span></text:p>
            </table:table-cell>
            <table:table-cell table:style-name="Cell4">
              <text:p text:style-name="P89"/>
            </table:table-cell>
            <table:table-cell table:style-name="Cell5" table:number-columns-spanned="3">
              <text:p text:style-name="P90"><text:span text:style-name="T90_1">E</text:span><text:span text:style-name="T90_2">xtension</text:span><text:span text:style-name="T90_3"><text:s/>No.</text:span></text:p>
            </table:table-cell>
            <table:covered-table-cell/>
            <table:covered-table-cell/>
            <table:table-cell table:style-name="Cell6" table:number-columns-spanned="2">
              <text:p text:style-name="P91"/>
            </table:table-cell>
            <table:covered-table-cell/>
            <table:table-cell table:style-name="Cell7" table:number-columns-spanned="2">
              <text:p text:style-name="P92"><text:span text:style-name="T92_1">Mobile<text:s/>Number</text:span></text:p>
            </table:table-cell>
            <table:covered-table-cell/>
            <table:table-cell table:style-name="Cell8">
              <text:p text:style-name="P93"/>
            </table:table-cell>
          </table:table-row>
          <table:table-row table:style-name="Row3">
            <table:table-cell table:style-name="Cell9">
              <text:p text:style-name="P94"><text:span text:style-name="T94_1">E-mail</text:span></text:p>
            </table:table-cell>
            <table:table-cell table:style-name="Cell10" table:number-columns-spanned="9">
              <text:p text:style-name="P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1">
              <text:p text:style-name="P96"><text:span text:style-name="T96_1">D</text:span><text:span text:style-name="T96_2">ate<text:s/>of<text:s/>Rental</text:span></text:p>
            </table:table-cell>
            <table:table-cell table:style-name="Cell12" table:number-columns-spanned="9">
              <text:p text:style-name="P97"><text:span text:style-name="T97_1">Y</text:span><text:span text:style-name="T97_2">YYY</text:span><text:span text:style-name="T97_3"><text:s/></text:span><text:span text:style-name="T97_4">/<text:s/></text:span><text:span text:style-name="T97_5">MM</text:span><text:span text:style-name="T97_6"><text:s/></text:span><text:span text:style-name="T97_7">/<text:s/></text:span><text:span text:style-name="T97_8">DD</text:span><text:span text:style-name="T97_9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3">
              <text:p text:style-name="P98"><text:span text:style-name="T98_1">T</text:span><text:span text:style-name="T98_2">ime<text:s/>of<text:s/>Rental</text:span></text:p>
            </table:table-cell>
            <table:table-cell table:style-name="Cell14" table:number-columns-spanned="9">
              <text:p text:style-name="P99"><text:span text:style-name="T99_1">F</text:span><text:span text:style-name="T99_2">rom<text:s/></text:span><text:span text:style-name="T99_3"><text:s text:c="2"/></text:span><text:span text:style-name="T99_4">:</text:span><text:span text:style-name="T99_5"><text:s text:c="2"/></text:span><text:span text:style-name="T99_6"><text:s/>to<text:s/></text:span><text:span text:style-name="T99_7"><text:s text:c="2"/></text:span><text:span text:style-name="T99_8">:</text:span><text:span text:style-name="T99_9"><text:s text:c="2"/></text:span><text:span text:style-name="T99_10"><text:s/>,</text:span><text:span text:style-name="T99_11"><text:s/></text:span><text:span text:style-name="T99_12"><text:s text:c="2"/></text:span><text:span text:style-name="T99_13"><text:s/>hours<text:s/>in<text:s/>total.</text:span></text:p>
              <text:p text:style-name="P100"><text:span text:style-name="T100_1">(</text:span><text:span text:style-name="T100_2">Per<text:s/>4<text:s/>hours<text:s/>as<text:s/>a<text:s/>period,</text:span><text:span text:style-name="T100_3"><text:s/>even<text:s/>if<text:s/>it<text:s/>is<text:s/>less<text:s/>than<text:s/></text:span><text:span text:style-name="T100_4">4</text:span><text:span text:style-name="T100_5"><text:s/>hours</text:span><text:span text:style-name="T100_6">,</text:span><text:span text:style-name="T100_7"><text:s/>it<text:s/>is<text:s/>still</text:span><text:span text:style-name="T100_8"><text:s/>as<text:s/>one</text:span><text:span text:style-name="T100_9"><text:s/>period</text:span><text:span text:style-name="T100_10">.</text:span><text:span text:style-name="T100_11"><text:s/>Additional<text:s/>fees<text:s/>will<text:s/>be<text:s/>charged<text:s/>for<text:s/>exceeding<text:s/>the<text:s/>rental<text:s/>period.</text:span><text:span text:style-name="T100_12"><text:s/>The<text:s/>rental<text:s/>period<text:s/>should<text:s/>include<text:s/>setup<text:s/>and<text:s/>restoration.</text:span><text:span text:style-name="T100_1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5">
              <text:p text:style-name="P101"><text:span text:style-name="T101_1">T</text:span><text:span text:style-name="T101_2">ype<text:s/>of<text:s/>Event</text:span></text:p>
            </table:table-cell>
            <table:table-cell table:style-name="Cell16" table:number-columns-spanned="2">
              <text:p text:style-name="P102"><text:span text:style-name="T102_1">□</text:span><text:span text:style-name="T102_2"><text:s/></text:span><text:span text:style-name="T102_3">O</text:span><text:span text:style-name="T102_4">pen<text:s/>to<text:s/>Everyone</text:span></text:p>
              <text:p text:style-name="P103"><text:span text:style-name="T103_1">□</text:span><text:span text:style-name="T103_2"><text:s/></text:span><text:span text:style-name="T103_3">O</text:span><text:span text:style-name="T103_4">nly<text:s/>for<text:s/>R</text:span><text:span text:style-name="T103_5">egistrants</text:span></text:p>
            </table:table-cell>
            <table:covered-table-cell/>
            <table:table-cell table:style-name="Cell17" table:number-columns-spanned="3">
              <text:p text:style-name="P104"><text:span text:style-name="T104_1">Expected<text:s/></text:span><text:span text:style-name="T104_2">N</text:span><text:span text:style-name="T104_3">umber<text:s/>of<text:s/></text:span><text:span text:style-name="T104_4">P</text:span><text:span text:style-name="T104_5">articipants</text:span></text:p>
            </table:table-cell>
            <table:covered-table-cell/>
            <table:covered-table-cell/>
            <table:table-cell table:style-name="Cell18" table:number-columns-spanned="4">
              <text:p text:style-name="P105"><text:span text:style-name="T105_1">□</text:span><text:span text:style-name="T105_2"><text:s/></text:span><text:span text:style-name="T105_3">On-Campus<text:s/>People:<text:s text:c="6"/>ppl</text:span></text:p>
              <text:p text:style-name="P106"><text:span text:style-name="T106_1">□</text:span><text:span text:style-name="T106_2"><text:s/></text:span><text:span text:style-name="T106_3">Off-Campus<text:s/>People:<text:s text:c="6"/>ppl</text:span></text:p>
              <text:p text:style-name="P107"><text:span text:style-name="T107_1">(</text:span><text:span text:style-name="T107_2">The<text:s/>total<text:s/>number<text:s/>of<text:s/>people<text:s/>cannot<text:s/>exceed<text:s/>40<text:s/>ppl</text:span><text:span text:style-name="T107_3">.</text:span><text:span text:style-name="T107_4">)</text:span></text:p>
            </table:table-cell>
            <table:covered-table-cell/>
            <table:covered-table-cell/>
            <table:covered-table-cell/>
          </table:table-row>
          <table:table-row table:style-name="Row7">
            <table:table-cell table:style-name="Cell19">
              <text:p text:style-name="P108"><text:span text:style-name="T108_1">Brief<text:s/>Description</text:span><text:span text:style-name="T108_2"><text:s/>of<text:s/>Event</text:span></text:p>
            </table:table-cell>
            <table:table-cell table:style-name="Cell20" table:number-columns-spanned="9">
              <text:p text:style-name="P109"/>
              <text:p text:style-name="P110"><text:span text:style-name="T110_1">(</text:span><text:span text:style-name="T110_2">Please<text:s/>attached<text:s/>event<text:s/>proposal<text:s/>or<text:s/>simple<text:s/>agenda/schedule.</text:span><text:span text:style-name="T110_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21">
              <text:p text:style-name="P111"><text:span text:style-name="T111_1">I</text:span><text:span text:style-name="T111_2">tems<text:s/>Needed</text:span></text:p>
            </table:table-cell>
            <table:table-cell table:style-name="Cell22" table:number-columns-spanned="9">
              <text:p text:style-name="P112"><text:span text:style-name="T112_1">□</text:span><text:span text:style-name="T112_2"><text:s/></text:span><text:span text:style-name="T112_3">Chairs<text:s/>and<text:s/>tables<text:s/>within<text:s/>the<text:s/>Multi-Purpose<text:s/>Room.<text:s/></text:span><text:span text:style-name="T112_4">(</text:span><text:span text:style-name="T112_5">The<text:s/>renter<text:s/>is<text:s/>required<text:s/>to<text:s/>set-up<text:s/>and<text:s/>restore<text:s/>by<text:s/>themselves.</text:span><text:span text:style-name="T112_6">)</text:span></text:p>
              <text:p text:style-name="P113"><text:span text:style-name="T113_1">□</text:span><text:span text:style-name="T113_2"><text:s/></text:span><text:span text:style-name="T113_3">One<text:s/>M</text:span><text:span text:style-name="T113_4">icrophone</text:span><text:span text:style-name="T113_5"><text:s/></text:span><text:span text:style-name="T113_6">□</text:span><text:span text:style-name="T113_7"><text:s/></text:span><text:span text:style-name="T113_8">Two<text:s/>Microphone</text:span><text:span text:style-name="T113_9">s</text:span></text:p>
              <text:p text:style-name="P114"><text:span text:style-name="T114_1">□</text:span><text:span text:style-name="T114_2"><text:s/></text:span><text:span text:style-name="T114_3">Audio<text:s/>equipment</text:span></text:p>
              <text:p text:style-name="P115"><text:span text:style-name="T115_1">□</text:span><text:span text:style-name="T115_2"><text:s/></text:span><text:span text:style-name="T115_3">Projection<text:s/>Screen</text:span></text:p>
              <text:p text:style-name="P116"><text:span text:style-name="T116_1">□</text:span><text:span text:style-name="T116_2"><text:s/></text:span><text:span text:style-name="T116_3">Eating<text:s/>light<text:s/>meals<text:s/>in<text:s/>the<text:s/>Multi-Purpose<text:s/>Room.<text:s/></text:span><text:span text:style-name="T116_4">(</text:span><text:span text:style-name="T116_5">An<text:s/>additional<text:s/>cleaning<text:s/>fee<text:s/>of<text:s/></text:span><text:span text:style-name="T116_6">NT$</text:span><text:span text:style-name="T116_7">1,000</text:span><text:span text:style-name="T116_8">.</text:span><text:span text:style-name="T116_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23" table:number-columns-spanned="10">
              <text:list text:style-name="LS6" xml:id="list48">
                <text:list-item>
                  <text:p text:style-name="P117"><text:span text:style-name="T117_1">The<text:s/>applicant<text:s/>has<text:s/>read<text:s/>the<text:s/>“Regulations<text:s/>for<text:s/>the<text:s/>Rental<text:s/>and<text:s/>Management<text:s/>of<text:s/>the<text:s/>Multi-Purpose<text:s/>Room”<text:s/>and<text:s/>“</text:span><text:span text:style-name="T117_2">No</text:span><text:span text:style-name="T117_3">tices<text:s/>for<text:s/>Renting<text:s/>the<text:s/>Multi-Purpose<text:s/>Room”<text:s/>and<text:s/>agrees<text:s/>to<text:s/>comply<text:s/>with<text:s/>the<text:s/>relevant<text:s/>regulations.<text:s/>If<text:s/>violates<text:s/>any<text:s/>regulations,<text:s/>misrepresents<text:s/>the<text:s/>intended<text:s/>use,<text:s/>sublets<text:s/>without<text:s/>authorization,<text:s/>or<text:s/>damages<text:s/>the<text:s/>Room,<text:s/>the<text:s/>Library<text:s/>reserves<text:s/>the<text:s/>right<text:s/>to<text:s/>immediately<text:s/>terminate<text:s/>the<text:s/>rental</text:span><text:span text:style-name="T117_4"><text:s/>and</text:span><text:span text:style-name="T117_5"><text:s/>demand<text:s/>compensation<text:s/>for<text:s/>damages</text:span><text:span text:style-name="T117_6">.</text:span><text:span text:style-name="T117_7"><text:s/></text:span><text:span text:style-name="T117_8">Furthermore,</text:span><text:span text:style-name="T117_9"><text:s/>depending<text:s/>on<text:s/>the<text:s/>severity<text:s/>of<text:s/>the<text:s/>situation,<text:s/></text:span><text:span text:style-name="T117_10">the<text:s/>Library<text:s/>can<text:s/>also<text:s/></text:span><text:span text:style-name="T117_11">suspend<text:s/>rental<text:s/>eligibility<text:s/>for<text:s/>a<text:s/>period<text:s/>ranging<text:s/>from<text:s/></text:span><text:span text:style-name="T117_12">6</text:span><text:span text:style-name="T117_13"><text:s/>months<text:s/>to<text:s/></text:span><text:span text:style-name="T117_14">1</text:span><text:span text:style-name="T117_15"><text:s/>year,<text:s/>effective<text:s/>from<text:s/>the<text:s/>date<text:s/>of<text:s/>occurrence.</text:span><text:span text:style-name="T117_16"><text:s/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24">
              <text:p text:style-name="P118"><text:span text:style-name="T118_1">C</text:span><text:span text:style-name="T118_2">ontact<text:s/>Person</text:span></text:p>
            </table:table-cell>
            <table:table-cell table:style-name="Cell25" table:number-columns-spanned="3">
              <text:p text:style-name="P119"><text:span text:style-name="T119_1">(S</text:span><text:span text:style-name="T119_2">eal<text:s/>or<text:s/>Signature</text:span><text:span text:style-name="T119_3">)</text:span></text:p>
            </table:table-cell>
            <table:covered-table-cell/>
            <table:covered-table-cell/>
            <table:table-cell table:style-name="Cell26" table:number-columns-spanned="4">
              <text:p text:style-name="P120"><text:span text:style-name="T120_1">U</text:span><text:span text:style-name="T120_2">nit<text:s/>Supervisor</text:span><text:span text:style-name="T120_3"><text:s/>/<text:s/></text:span><text:span text:style-name="T120_4">P</text:span><text:span text:style-name="T120_5">roject<text:s/>Director</text:span></text:p>
            </table:table-cell>
            <table:covered-table-cell/>
            <table:covered-table-cell/>
            <table:covered-table-cell/>
            <table:table-cell table:style-name="Cell27" table:number-columns-spanned="2">
              <text:p text:style-name="P121"><text:span text:style-name="T121_1">(S</text:span><text:span text:style-name="T121_2">eal<text:s/>or<text:s/>Signature,<text:s/>No</text:span><text:span text:style-name="T121_3">t</text:span><text:span text:style-name="T121_4"><text:s/>required<text:s/>for<text:s/>individual<text:s/>applicants</text:span><text:span text:style-name="T121_5">)</text:span></text:p>
            </table:table-cell>
            <table:covered-table-cell/>
          </table:table-row>
        </table:table>
        <text:p text:style-name="P122"/>
        <text:p text:style-name="P123"><text:span text:style-name="T123_1">………………………………The<text:s/>following<text:s/>is<text:s/>filled<text:s/>out<text:s/>by<text:s/>the<text:s/>Library………………………………</text:span></text:p>
        <text:p text:style-name="P124"><text:span text:style-name="T124_1">The<text:s/>rental<text:s/>fee<text:s/>is<text:s/></text:span><text:span text:style-name="T124_2">N</text:span><text:span text:style-name="T124_3">T$10,000<text:s/>per<text:s/>4<text:s/>hours.<text:s/></text:span><text:span text:style-name="T124_4">On-campus<text:s/>units<text:s/>can<text:s/>get<text:s/>a<text:s/>50%<text:s/>discount<text:s/>when<text:s/>paying<text:s/>by<text:s/>internal<text:s/>transfer</text:span><text:span text:style-name="T124_5">.</text:span></text:p>
        <table:table table:style-name="Table2">
          <table:table-column table:style-name="Column11"/>
          <table:table-column table:style-name="Column12"/>
          <table:table-row table:style-name="Row11">
            <table:table-cell table:style-name="Cell28">
              <text:p text:style-name="P125"><text:span text:style-name="T125_1">A</text:span><text:span text:style-name="T125_2">pplication<text:s/>Result</text:span></text:p>
            </table:table-cell>
            <table:table-cell table:style-name="Cell29">
              <text:list text:style-name="LS6" xml:id="list49">
                <text:list-item>
                  <text:p text:style-name="P126"><text:span text:style-name="T126_1">A</text:span><text:span text:style-name="T126_2">pprove<text:s/>to<text:s/>rent<text:s/>for<text:s/></text:span><text:span text:style-name="T126_3">_______<text:s/></text:span><text:span text:style-name="T126_4">hours.</text:span><text:span text:style-name="T126_5"><text:s/></text:span><text:span text:style-name="T126_6"><text:s text:c="2"/></text:span><text:span text:style-name="T126_7">□</text:span><text:span text:style-name="T126_8"><text:s/></text:span><text:span text:style-name="T126_9">Disapprove<text:s/>to<text:s/>rent.</text:span></text:p>
                </text:list-item>
              </text:list>
            </table:table-cell>
          </table:table-row>
          <table:table-row table:style-name="Row12">
            <table:table-cell table:style-name="Cell30">
              <text:p text:style-name="P127"><text:span text:style-name="T127_1">F</text:span><text:span text:style-name="T127_2">ees</text:span></text:p>
            </table:table-cell>
            <table:table-cell table:style-name="Cell31">
              <text:list text:style-name="LS6" xml:id="list50">
                <text:list-item>
                  <text:p text:style-name="P128"><text:span text:style-name="T128_1">F</text:span><text:span text:style-name="T128_2">ull<text:s/>Charge</text:span><text:span text:style-name="T128_3"><text:s text:c="2"/></text:span><text:span text:style-name="T128_4"><text:s/></text:span><text:span text:style-name="T128_5">□</text:span><text:span text:style-name="T128_6"><text:s/></text:span><text:span text:style-name="T128_7">50%off</text:span><text:span text:style-name="T128_8"><text:s text:c="2"/></text:span><text:span text:style-name="T128_9"><text:s/></text:span><text:span text:style-name="T128_10">□</text:span><text:span text:style-name="T128_11"><text:s/></text:span><text:span text:style-name="T128_12">O</text:span><text:span text:style-name="T128_13">ther,<text:s/>NT$<text:s/></text:span><text:span text:style-name="T128_14">________________<text:s/>i</text:span><text:span text:style-name="T128_15">n<text:s/>total.</text:span></text:p>
                </text:list-item>
              </text:list>
            </table:table-cell>
          </table:table-row>
        </table:table>
        <text:p text:style-name="P129"><text:span text:style-name="T129_1">D</text:span><text:span text:style-name="T129_2">ecision<text:s/>Unit:<text:s/>The<text:s/>Library</text:span></text:p>
        <table:table table:style-name="Table3">
          <table:table-column table:style-name="Column13"/>
          <table:table-column table:style-name="Column14"/>
          <table:table-row table:style-name="Row13">
            <table:table-cell table:style-name="Cell32">
              <text:p text:style-name="P130"><text:span text:style-name="T130_1">H</text:span><text:span text:style-name="T130_2">anding<text:s/>Officer</text:span></text:p>
            </table:table-cell>
            <table:table-cell table:style-name="Cell33">
              <text:p text:style-name="P131"><text:span text:style-name="T131_1">(S</text:span><text:span text:style-name="T131_2">eal<text:s/>or<text:s/>Signature</text:span><text:span text:style-name="T131_3">)</text:span></text:p>
            </table:table-cell>
          </table:table-row>
          <table:table-row table:style-name="Row14">
            <table:table-cell table:style-name="Cell34">
              <text:p text:style-name="P132"><text:span text:style-name="T132_1">U</text:span><text:span text:style-name="T132_2">nit<text:s/>Supervisor</text:span></text:p>
            </table:table-cell>
            <table:table-cell table:style-name="Cell35">
              <text:p text:style-name="P133"><text:span text:style-name="T133_1">(S</text:span><text:span text:style-name="T133_2">eal<text:s/>or<text:s/>Signature</text:span><text:span text:style-name="T133_3">)</text:span></text:p>
            </table:table-cell>
          </table:table-row>
          <table:table-row table:style-name="Row15">
            <table:table-cell table:style-name="Cell36">
              <text:p text:style-name="P134"><text:span text:style-name="T134_1">Library<text:s/>Director</text:span></text:p>
            </table:table-cell>
            <table:table-cell table:style-name="Cell37">
              <text:p text:style-name="P135"><text:span text:style-name="T135_1">(S</text:span><text:span text:style-name="T135_2">eal<text:s/>or<text:s/>Signature</text:span><text:span text:style-name="T135_3">)</text:span></text:p>
            </table:table-cell>
          </table:table-row>
        </table:table>
        <text:p text:style-name="P13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Times New Roman" fo:font-size="26pt" style:font-name-asian="標楷體" style:font-size-asian="26pt" style:font-name-complex="Times New Roman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size="26pt" style:font-name-asian="標楷體" style:font-size-asian="26pt" style:font-name-complex="Times New Roman" style:font-size-complex="26pt" fo:font-weight="bold" style:font-weight-asian="bold" style:font-weight-complex="bold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4">
      <text:list-level-style-number style:num-format="I" text:style-name="List4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I" text:style-name="List4Level1" style:num-suffix=")" style:num-prefix="(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</text:list-level-style-number>
      <text:list-level-style-number style:num-format="1" text:style-name="List4Level2" style:num-suffix="." text:level="3">
        <style:list-level-properties text:min-label-width="3.2cm" text:min-label-distance="0.099cm" fo:text-align="end" text:list-level-position-and-space-mode="label-alignment">
          <style:list-level-label-alignment text:label-followed-by="listtab" fo:margin-left="3.2cm" fo:text-indent="-0.099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I" text:style-name="List5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I" text:style-name="List5Level1" style:num-suffix=")" style:num-prefix="(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</text:list-level-style-number>
      <text:list-level-style-number style:num-format="1" text:style-name="List5Level2" style:num-suffix="." text:level="3">
        <style:list-level-properties text:min-label-width="3.2cm" text:min-label-distance="0.099cm" fo:text-align="end" text:list-level-position-and-space-mode="label-alignment">
          <style:list-level-label-alignment text:label-followed-by="listtab" fo:margin-left="3.2cm" fo:text-indent="-0.099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1pt" style:font-name-asian="標楷體" style:font-size-asian="11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1pt" style:font-name-asian="標楷體" style:font-size-asian="11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499cm" fo:padding-left="0cm" fo:margin-left="3.175cm" fo:padding-right="0cm" fo:margin-right="3.175cm"/>
      <style:footer-style>
        <style:header-footer-properties fo:min-height="1.041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1cm" fo:padding-bottom="0cm" fo:margin-bottom="0cm" fo:padding-left="0cm" fo:margin-left="1.501cm" fo:padding-right="0cm" fo:margin-right="1.501cm"/>
      <style:footer-style>
        <style:header-footer-properties fo:min-height="1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  <style:style style:name="P5" style:family="paragraph" style:parent-style-name="Normal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NTNULIB</meta:initial-creator>
    <meta:creation-date>2024-03-26T02:21:00</meta:creation-date>
    <dc:creator>NTNULIB</dc:creator>
    <dc:date>2024-05-02T06:04:00</dc:date>
    <meta:editing-cycles>22</meta:editing-cycles>
    <meta:editing-duration>PT27H35M</meta:editing-duration>
    <meta:document-statistic meta:page-count="6" meta:paragraph-count="22" meta:row-count="80" meta:word-count="1694" meta:character-count="11333" meta:non-whitespace-character-count="9661"/>
  </office:meta>
</office:document-meta>
</file>