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color="#000000" fo:font-size="14pt" style:font-name-asian="標楷體" style:font-size-asian="14pt"/>
    </style:style>
    <style:style style:name="T2_2" style:family="text">
      <style:text-properties fo:color="#000000" fo:font-size="14pt" style:font-name-asian="標楷體" style:font-size-asian="14pt"/>
    </style:style>
    <style:style style:name="T2_3" style:family="text">
      <style:text-properties fo:color="#000000" fo:font-size="14pt" style:font-name-asian="標楷體" style:font-size-asian="14pt"/>
    </style:style>
    <style:style style:name="T2_4" style:family="text">
      <style:text-properties fo:color="#000000" fo:font-size="14pt" style:font-name-asian="標楷體" style:font-size-asian="14pt"/>
    </style:style>
    <style:style style:name="T2_5" style:family="text">
      <style:text-properties fo:color="#000000" fo:font-size="14pt" style:font-name-asian="標楷體" style:font-size-asian="14pt"/>
    </style:style>
    <style:style style:name="T2_6" style:family="text">
      <style:text-properties fo:color="#000000" fo:font-size="14pt" style:font-name-asian="標楷體" style:font-size-asian="14pt"/>
    </style:style>
    <style:style style:name="T2_7" style:family="text">
      <style:text-properties fo:color="#000000" fo:font-size="14pt" style:font-name-asian="標楷體" style:font-size-asian="14pt"/>
    </style:style>
    <style:style style:name="Table1" style:family="table">
      <style:table-properties table:align="center" style:width="18.493cm" fo:margin-left="-0.016cm"/>
    </style:style>
    <style:style style:name="Column1" style:family="table-column">
      <style:table-column-properties style:column-width="3.267cm"/>
    </style:style>
    <style:style style:name="Column2" style:family="table-column">
      <style:table-column-properties style:column-width="6.059cm"/>
    </style:style>
    <style:style style:name="Column3" style:family="table-column">
      <style:table-column-properties style:column-width="0.25cm"/>
    </style:style>
    <style:style style:name="Column4" style:family="table-column">
      <style:table-column-properties style:column-width="2.75cm"/>
    </style:style>
    <style:style style:name="Column5" style:family="table-column">
      <style:table-column-properties style:column-width="6.16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5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76cm"/>
    </style:style>
    <style:style style:name="T14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text-indent="2.963cm"/>
    </style:style>
    <style:style style:name="T3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indent="-0.847cm" fo:margin-left="0.847cm">
        <style:tab-stops>
          <style:tab-stop style:type="left" style:leader-style="none" style:position="0.042cm"/>
          <style:tab-stop style:type="left" style:leader-style="none" style:position="0.212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List_20_Paragraph">
      <style:paragraph-properties fo:text-indent="-0.847cm" fo:margin-left="0.847cm">
        <style:tab-stops>
          <style:tab-stop style:type="left" style:leader-style="none" style:position="0.042cm"/>
          <style:tab-stop style:type="left" style:leader-style="none" style:position="0.212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List_20_Paragraph">
      <style:paragraph-properties fo:text-indent="-0.847cm" fo:margin-left="0.847cm">
        <style:tab-stops>
          <style:tab-stop style:type="left" style:leader-style="none" style:position="0.042cm"/>
          <style:tab-stop style:type="left" style:leader-style="none" style:position="0.212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058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76cm"/>
    </style:style>
    <style:style style:name="T37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2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3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4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9_4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5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6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38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76cm"/>
    </style:style>
    <style:style style:name="T43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center" fo:line-height="0.776cm"/>
    </style:style>
    <style:style style:name="T44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811cm"/>
      <style:text-properties fo:color="#000000" fo:font-size="14pt" style:font-name-asian="標楷體" style:font-size-asian="14pt" style:font-size-complex="14pt"/>
    </style:style>
  </office:automatic-styles>
  <office:body>
    <office:text>
      <text:p text:style-name="P1"><text:span text:style-name="T1_1">國立臺灣師範大學校史藏品應用申請表</text:span></text:p>
      <text:p text:style-name="P2"><text:span text:style-name="T2_1">申請日期：</text:span><text:span text:style-name="T2_2"><text:s text:c="4"/></text:span><text:span text:style-name="T2_3">年</text:span><text:span text:style-name="T2_4"><text:s text:c="4"/></text:span><text:span text:style-name="T2_5">月</text:span><text:span text:style-name="T2_6"><text:s text:c="3"/></text:span><text:span text:style-name="T2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申請人姓名</text:span></text:p>
          </table:table-cell>
          <table:table-cell table:style-name="Cell2">
            <text:p text:style-name="P4"/>
          </table:table-cell>
          <table:table-cell table:style-name="Cell3" table:number-columns-spanned="2">
            <text:p text:style-name="P5"><text:span text:style-name="T5_1">身分證字號</text:span></text:p>
          </table:table-cell>
          <table:covered-table-cell/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所屬單位</text:span></text:p>
          </table:table-cell>
          <table:table-cell table:style-name="Cell6">
            <text:p text:style-name="P8"/>
          </table:table-cell>
          <table:table-cell table:style-name="Cell7" table:number-columns-spanned="2">
            <text:p text:style-name="P9"><text:span text:style-name="T9_1">取件日期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聯絡方式</text:span></text:p>
          </table:table-cell>
          <table:table-cell table:style-name="Cell10" table:number-columns-spanned="4">
            <text:p text:style-name="P12"><text:span text:style-name="T12_1">聯絡電話：</text:span></text:p>
            <text:p text:style-name="P13"><text:span text:style-name="T13_1">電子信箱：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4"><text:span text:style-name="T14_1">申請目的</text:span></text:p>
            <text:p text:style-name="P15"><text:span text:style-name="T15_1">(</text:span><text:span text:style-name="T15_2">事由、欲使用範圍</text:span><text:span text:style-name="T15_3">)</text:span></text:p>
          </table:table-cell>
          <table:table-cell table:style-name="Cell12" table:number-columns-spanned="4"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2"><text:span text:style-name="T22_1">借用資料</text:span></text:p>
            <text:p text:style-name="P23"><text:span text:style-name="T23_1">明細</text:span></text:p>
          </table:table-cell>
          <table:table-cell table:style-name="Cell14" table:number-columns-spanned="4">
            <text:p text:style-name="P24"><text:span text:style-name="T24_1">1.</text:span></text:p>
            <text:p text:style-name="P25"/>
            <text:p text:style-name="P26"><text:span text:style-name="T26_1">2.</text:span></text:p>
            <text:p text:style-name="P27"/>
            <text:p text:style-name="P28"><text:span text:style-name="T28_1">3.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30"><text:span text:style-name="T30_1">預定借用</text:span></text:p>
            <text:p text:style-name="P31"><text:span text:style-name="T31_1">時間</text:span></text:p>
          </table:table-cell>
          <table:table-cell table:style-name="Cell16" table:number-columns-spanned="4">
            <text:p text:style-name="P32"><text:span text:style-name="T32_1"><text:s text:c="6"/></text:span><text:span text:style-name="T32_2">年</text:span><text:span text:style-name="T32_3"><text:s text:c="5"/></text:span><text:span text:style-name="T32_4"><text:s text:c="4"/></text:span><text:span text:style-name="T32_5">月</text:span><text:span text:style-name="T32_6"><text:s text:c="2"/></text:span><text:span text:style-name="T32_7"><text:s text:c="4"/></text:span><text:span text:style-name="T32_8"><text:s text:c="3"/></text:span><text:span text:style-name="T32_9">日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33"><text:span text:style-name="T33_1">注意事項</text:span></text:p>
          </table:table-cell>
          <table:table-cell table:style-name="Cell18" table:number-columns-spanned="4">
            <text:list text:style-name="LS8" xml:id="list0">
              <text:list-item>
                <text:p text:style-name="P34"><text:span text:style-name="T34_1">校史文物屬本校珍貴資產，借用</text:span><text:span text:style-name="T34_2">人</text:span><text:span text:style-name="T34_3">/</text:span><text:span text:style-name="T34_4">單位於借出期間，需負妥善保管責任，完整無缺歸還，若有損壞須擔負賠償責任。</text:span></text:p>
              </text:list-item>
              <text:list-item>
                <text:p text:style-name="P35"><text:span text:style-name="T35_1">使用過程如發現與申請事項內容不符，本</text:span><text:span text:style-name="T35_2">館</text:span><text:span text:style-name="T35_3">得終止取消文物藏品借用。</text:span></text:p>
              </text:list-item>
              <text:list-item>
                <text:p text:style-name="P36"><text:span text:style-name="T36_1">本館</text:span><text:span text:style-name="T36_2">提供之</text:span><text:span text:style-name="T36_3">校史藏品</text:span><text:span text:style-name="T36_4">，僅限當次申請事由之用且限用於非營利用途，禁止外流或另作他用。若有不法用途，一切法律責任由</text:span><text:span text:style-name="T36_5">借用人</text:span><text:span text:style-name="T36_6">/</text:span><text:span text:style-name="T36_7">單位自行負責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7"><text:span text:style-name="T37_1">借用</text:span><text:span text:style-name="T37_2">人</text:span><text:span text:style-name="T37_3">/</text:span><text:span text:style-name="T37_4">單位</text:span></text:p>
            <text:p text:style-name="P38"><text:span text:style-name="T38_1">(</text:span><text:span text:style-name="T38_2">簽名</text:span><text:span text:style-name="T38_3">蓋章</text:span><text:span text:style-name="T38_4">)</text:span></text:p>
          </table:table-cell>
          <table:table-cell table:style-name="Cell20" table:number-columns-spanned="2">
            <text:p text:style-name="P39"><text:span text:style-name="T39_1">借用</text:span><text:span text:style-name="T39_2">人</text:span><text:span text:style-name="T39_3">/</text:span><text:span text:style-name="T39_4">單位</text:span></text:p>
          </table:table-cell>
          <table:covered-table-cell/>
          <table:table-cell table:style-name="Cell21" table:number-columns-spanned="2">
            <text:p text:style-name="P40"><text:span text:style-name="T40_1">單位主管</text:span><text:span text:style-name="T40_2">(</text:span><text:span text:style-name="T40_3">無</text:span><text:span text:style-name="T40_4">者</text:span><text:span text:style-name="T40_5">免</text:span><text:span text:style-name="T40_6">)</text:span></text:p>
            <text:p text:style-name="P41"/>
            <text:p text:style-name="P42"><text:span text:style-name="T42_1">&lt;</text:span><text:span text:style-name="T42_2">加蓋單位章</text:span><text:span text:style-name="T42_3">&gt;</text:span></text:p>
          </table:table-cell>
          <table:covered-table-cell/>
        </table:table-row>
        <table:table-row table:style-name="Row9">
          <table:table-cell table:style-name="Cell22">
            <text:p text:style-name="P43"><text:span text:style-name="T43_1">管理單位</text:span></text:p>
            <text:p text:style-name="P44"><text:span text:style-name="T44_1">(</text:span><text:span text:style-name="T44_2">簽名</text:span><text:span text:style-name="T44_3">蓋章</text:span><text:span text:style-name="T44_4">)</text:span></text:p>
          </table:table-cell>
          <table:table-cell table:style-name="Cell23" table:number-columns-spanned="2">
            <text:p text:style-name="P45"><text:span text:style-name="T45_1">承辦人</text:span></text:p>
          </table:table-cell>
          <table:covered-table-cell/>
          <table:table-cell table:style-name="Cell24" table:number-columns-spanned="2">
            <text:p text:style-name="P46"><text:span text:style-name="T46_1">單位主管</text:span></text:p>
          </table: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387cm" text:min-label-distance="0.847cm" fo:text-align="end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27cm" text:min-label-distance="0.847cm" fo:text-align="end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773cm" text:min-label-width="0.847cm" fo:text-align="start" text:list-level-position-and-space-mode="label-alignment">
          <style:list-level-label-alignment text:label-followed-by="listtab" fo:margin-left="8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467cm" text:min-label-distance="0.847cm" fo:text-align="end" text:list-level-position-and-space-mode="label-alignment">
          <style:list-level-label-alignment text:label-followed-by="listtab" fo:margin-left="9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7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USER</meta:initial-creator>
    <meta:creation-date>2012-11-13T00:52:00</meta:creation-date>
    <dc:creator>Yvonne</dc:creator>
    <dc:date>2012-11-13T00:52:00</dc:date>
    <meta:editing-cycles>2</meta:editing-cycles>
    <meta:document-statistic meta:page-count="1" meta:paragraph-count="1" meta:row-count="2" meta:word-count="57" meta:character-count="385" meta:non-whitespace-character-count="329"/>
  </office:meta>
</office:document-meta>
</file>